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50505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rawozdanie </text:span><text:line-break/>Przewodniczącego Rady Miejskiej <text:line-break/>za okres od 29 grudnia 2022 roku do 22 lutego 2023 roku</text:p>
      <text:p text:style-name="P2"/>
      <text:p text:style-name="P3"/>
      <text:p text:style-name="P3">29.12. - Spotkanie <text:span text:style-name="T2">Miejsko-Gminnego Koła Związku Kombatantów Rzeczypospolitej Polskiej</text:span><text:span text:style-name="T3"> </text:span></text:p>
      <text:p text:style-name="P3"><text:span text:style-name="T3">29.12. - Przekazanie sprzętu dla sali wiejskiej w Gościejewie</text:span><text:line-break/>4.01. - Wykład Rogozińskiego Uniwersytetu Trzeciego Wieku<text:line-break/>5.01. - Jasełka w Szkole Podstawowej im. Noblistów Polskich w Gościejewie (Radny Krzysztof Nikodem)<text:line-break/>14.01. - Spotkanie noworoczne Oddziałowej Sekcji Emerytów i Rencistów ZNP w Rogoźnie<text:line-break/>14.01. - Koncert Noworoczny w RCK<text:line-break/>18.01. - Spotkanie noworocznej PZERiI Rofama<text:line-break/>21.01. - II Bal Sportowca<text:line-break/>23.01. - LXXVI Sesja Rady Miejskiej w Rogoźnie<text:line-break/>28.01. - Zakończenie GLPS (Wiceprzewodniczący Zbigniew Chudzicki)<text:line-break/>8.02. - Spotkanie noworoczne Oddziału Rejonowego PZERiI w Rogoźnie<text:line-break/>11.02. - XXVIII Ognisko pod dębem Przemysł II<text:line-break/>16.02. - Spotkanie ws. świetlicy w Cieślach<text:line-break/>16.02. - Otwarcie drogi gminnej w Cieślach<text:line-break/>18.02. - Spotkanie walentynkowe Oddziału Rejonowego PZERiI w Rogoźnie<text:line-break/></text:p>
      <text:p text:style-name="P3"><text:line-break/><text:line-break/></text:p>
      <text:p text:style-name="P1"/>
      <text:p text:style-name="P1"/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02-21T09:30:25.02</dc:date>
    <meta:editing-duration>PT8H8M30S</meta:editing-duration>
    <meta:editing-cycles>64</meta:editing-cycles>
    <meta:generator>OpenOffice/4.1.10$Win32 OpenOffice.org_project/4110m2$Build-9807</meta:generator>
    <meta:document-statistic meta:table-count="0" meta:image-count="0" meta:object-count="0" meta:page-count="1" meta:paragraph-count="5" meta:word-count="139" meta:character-count="985"/>
  </office:meta>
</office:document-meta>
</file>