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style:font-size-complex="10pt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Domyślnaczcionkaakapitu" style:family="text">
      <style:text-properties style:font-size-complex="10pt"/>
    </style:style>
    <style:style style:name="T19" style:parent-style-name="Domyślnaczcionkaakapitu" style:family="text">
      <style:text-properties style:font-size-complex="10pt"/>
    </style:style>
    <style:style style:name="T20" style:parent-style-name="Uwydatnienie" style:family="text">
      <style:text-properties fo:font-style="normal" style:font-style-asian="normal" style:font-style-complex="normal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size-complex="10pt"/>
    </style:style>
    <style:style style:name="T46" style:parent-style-name="Domyślnaczcionkaakapitu" style:family="text">
      <style:text-properties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rojekt z dnia ….....2023 r.</text:p>
      <text:p text:style-name="P2">Uchwała Nr ……………..</text:p>
      <text:p text:style-name="P3">Rady Miejskiej w Rogoźnie</text:p>
      <text:p text:style-name="P4">z dnia …………….......................</text:p>
      <text:p text:style-name="P5"><text:span text:style-name="T6">w sprawie podwyższenia kryterium dochodowego uprawniającego do przyznania <text:s/>zasiłku celowego w formie świadczenia pieniężnego na zakup posiłku lub żywności dla osób objętych wieloletnim rządowym programem „Posiłek w szkole i w domu” na lata 2019-2023</text:span></text:p>
      <text:p text:style-name="P7"/>
      <text:p text:style-name="P8">Na podstawie art.18 ust.2 pkt 15 ustawy z dnia 8 marca 1990 r. o samorządzie gminnym (t.j. Dz.U. z 2023 r. poz.40) art.8 ust.2 ustawy z dnia 12 marca 2004 r. o pomocy społecznej (t.j. Dz. U. z 2021 r., poz.2268 ze zm.) Rada Miejska w Rogoźnie <text:s/>uchwala, co następuje.</text:p>
      <text:p text:style-name="P9"><text:tab/><text:span text:style-name="T10">§ 1.</text:span><text:s text:c="2"/></text:p>
      <text:p text:style-name="P11">Podwyższa się do 200% kryterium dochodowe, o którym mowa w art.8 ust.1 pkt 1 i 2 ustawy o pomocy społecznej, dla celów przyznawania pomocy w formie zasiłku celowego na zakup posiłku lub żywności dla osób i rodzin wymienionych w uchwale <text:s/></text:p>
      <text:p text:style-name="P12"><text:tab/><text:span text:style-name="T13">§ 2</text:span>.</text:p>
      <text:p text:style-name="P14"/>
      <text:p text:style-name="P15">Wykonanie uchwały powierza się Burmistrzowi Rogoźna.</text:p>
      <text:p text:style-name="P16"><text:tab/>§ 3.</text:p>
      <text:p text:style-name="P17"><text:span text:style-name="T18">Traci moc Uchwała<text:s/></text:span>Nr III/25/2018<text:s/><text:span text:style-name="T19">Rady Miejskiej w Rogoźnie<text:s/></text:span>dnia 17 grudnia 2018 r. w<text:s/><text:span text:style-name="T20">sprawie podwyższenia kryterium dochodowego uprawniającego do przyznania <text:s/>zasiłku celowego w formie świadczenia pieniężnego na zakup posiłku lub żywności dla osób objętych wieloletnim rządowym programem „Posiłek w szkole i w domu” na lata 2019-2023.</text:span></text:p>
      <text:p text:style-name="P21"><text:tab/><text:span text:style-name="T22">§ 4.</text:span></text:p>
      <text:p text:style-name="P23"/>
      <text:p text:style-name="P24">Uchwała wchodzi w życie po ogłoszeniu<text:s/>w Dzienniku Urzędowym Województwa Wielkopolskiego z dniem 1 stycznia 2023 r.</text:p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Uzasadnienie do u</text:span><text:span text:style-name="T32">chwały Nr…………….</text:span></text:p>
      <text:p text:style-name="P33"><text:span text:style-name="T34"><text:s text:c="48"/>Rady Miejskiej w Rogoźnie</text:span></text:p>
      <text:p text:style-name="P35"><text:span text:style-name="T36">z dnia …………….................</text:span></text:p>
      <text:p text:style-name="P37"><text:span text:style-name="T38">w sprawie podwyższenia kryterium dochodowego uprawniającego do przyznania <text:s/>zasiłku celowego w formie świadczenia pieniężnego na zakup posiłku lub żywności dla osób objętych wieloletnim rządowym programem „Posiłek w szkole i w domu” na lata 2019-2023</text:span></text:p>
      <text:p text:style-name="P39"><text:tab/></text:p>
      <text:p text:style-name="P40"><text:tab/>Prawo do świadczeń z pomocy społecznej przysługuje osobom i rodzinom, jeżeli dochód osoby samotnie gospodarującej lub dochód na osobę w rodzinie nie przekracza kryterium dochodowego, o którym mowa odpowiednio w art. 8 ust.1 pkt 1 i 2 ustawy o pomocy społecznej.</text:p>
      <text:p text:style-name="P41"><text:tab/><text:s/>Zmiana uchwały Rady Ministrów nr 140 z dnia 15 października 2018 r. (M. P. z 2018 r., poz.1007) dotycząca wieloletniego programu rządowego <text:s/>„Pomoc państwa w zakresie dożywiania” na lata 2019 – 2023<text:span text:style-name="T42"><text:s/></text:span>przewiduje udzielenie wsparcia w zakresie dożywiania osobom, których dochód nie przekracza 200% kryterium, o którym mowa w art.8 ust.1 ustawy o pomocy społecznej,<text:span text:style-name="T43"><text:s/>począwszy od dnia 1 stycznia 2023 r.<text:s/></text:span>Zgodnie ze wskazówkami Ministerstwa Pracy i Polityki Społecznej w zakresie realizacji ww. uchwały, na podstawie art.8 ust.2 ustawy o pomocy społecznej gmina może udzielać wsparcia w formie świadczenia pieniężnego na zakup posiłku lub żywności osobom spełniającym kryterium dochodowe w wysokości 200% kryterium tylko w przypadku uchwalenia przez gminę stosownej uchwały, podwyższającej kryterium dochodowe do tego poziomu.</text:p>
      <text:p text:style-name="P44"><text:span text:style-name="T45"><text:tab/></text:span><text:span text:style-name="T46">Z uwagi na publikację nowelizacji ww. uchwały w Monitorze Polskim dopiero w dniu 30 grudnia 2022 r. (M.P.2022, Nr 1287) <text:s/>konieczne jest podjęcie uchwały z mocą wsteczną począwszy od dnia 1 stycznia 2023 r.</text:span></text:p>
      <text:p text:style-name="P47"><text:tab/>W związku z powyższym podjęcie niniejszej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2" style:next-style-name="Textbody" style:default-outline-level="3">
      <style:text-properties style:font-name="Times New Roman" style:font-name-asian="SimSun, 宋体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0" style:display-name="WW8Num2z0" style:family="text">
      <style:text-properties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2" style:display-name="WW8Num9z2" style:family="text">
      <style:text-properties fo:font-weight="bold" style:font-weight-asian="bold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0" style:display-name="WW8Num16z0" style:family="text">
      <style:text-properties fo:font-weight="bold" style:font-weight-asian="bold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4z0" style:display-name="WW8Num24z0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……………</dc:title>
    <meta:initial-creator>P.W.Roplimex</meta:initial-creator>
    <dc:creator>Piotr</dc:creator>
    <meta:creation-date>2023-01-08T20:43:00Z</meta:creation-date>
    <dc:date>2023-01-08T22:05:00Z</dc:date>
    <meta:print-date>2014-01-27T09:25:00Z</meta:print-date>
    <meta:template xlink:href="Normal" xlink:type="simple"/>
    <meta:editing-cycles>7</meta:editing-cycles>
    <meta:editing-duration>PT300S</meta:editing-duration>
    <meta:document-statistic meta:page-count="2" meta:paragraph-count="6" meta:word-count="449" meta:character-count="3141" meta:row-count="22" meta:non-whitespace-character-count="2698"/>
  </office:meta>
</office:document-meta>
</file>