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center" fo:margin-left="5.3722in" fo:text-indent="0.5111in">
        <style:tab-stops/>
      </style:paragraph-properties>
      <style:text-properties style:font-name="Carlito" style:font-name-asian="Lucida Sans Unicode" style:font-name-complex="Carlito"/>
    </style:style>
    <style:style style:name="P2" style:parent-style-name="Normalny" style:family="paragraph">
      <style:paragraph-properties fo:keep-with-next="always" fo:text-align="center" fo:margin-left="-0.0208in" fo:text-indent="-0.6in">
        <style:tab-stops/>
      </style:paragraph-properties>
      <style:text-properties style:font-name="Carlito" style:font-name-asian="Lucida Sans Unicode" style:font-name-complex="Carlito"/>
    </style:style>
    <style:style style:name="P3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4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5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6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7" style:parent-style-name="Normalny" style:family="paragraph">
      <style:paragraph-properties fo:text-align="justify"/>
      <style:text-properties style:font-name="Carlito" style:font-name-complex="Carlito"/>
    </style:style>
    <style:style style:name="P8" style:parent-style-name="Normalny" style:family="paragraph">
      <style:paragraph-properties fo:text-align="justify" fo:line-height="150%"/>
      <style:text-properties style:font-name="Carlito" style:font-name-complex="Carlito"/>
    </style:style>
    <style:style style:name="P9" style:parent-style-name="Normalny" style:family="paragraph">
      <style:paragraph-properties fo:text-align="justify" fo:line-height="150%"/>
      <style:text-properties style:font-name="Carlito" style:font-name-complex="Carlito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rlito" style:font-name-asian="Lucida Sans Unicode" style:font-name-complex="Carlito"/>
    </style:style>
    <style:style style:name="T12" style:parent-style-name="Domyślnaczcionkaakapitu" style:family="text">
      <style:text-properties style:font-name="Arial" style:font-name-asian="Lucida Sans Unicode" style:font-name-complex="Arial"/>
    </style:style>
    <style:style style:name="T13" style:parent-style-name="Domyślnaczcionkaakapitu" style:family="text">
      <style:text-properties style:font-name="Carlito" style:font-name-asian="Lucida Sans Unicode" style:font-name-complex="Carlito"/>
    </style:style>
    <style:style style:name="T14" style:parent-style-name="Domyślnaczcionkaakapitu" style:family="text">
      <style:text-properties style:font-name="Arial" style:font-name-asian="Lucida Sans Unicode" style:font-name-complex="Arial"/>
    </style:style>
    <style:style style:name="T15" style:parent-style-name="Domyślnaczcionkaakapitu" style:family="text">
      <style:text-properties style:font-name="Carlito" style:font-name-asian="Lucida Sans Unicode" style:font-name-complex="Carlito"/>
    </style:style>
    <style:style style:name="T16" style:parent-style-name="Domyślnaczcionkaakapitu" style:family="text">
      <style:text-properties style:font-name="Carlito" style:font-name-asian="Lucida Sans Unicode" style:font-name-complex="Carlito"/>
    </style:style>
    <style:style style:name="T17" style:parent-style-name="Domyślnaczcionkaakapitu" style:family="text">
      <style:text-properties style:font-name="Arial" style:font-name-asian="Lucida Sans Unicode" style:font-name-complex="Arial"/>
    </style:style>
    <style:style style:name="T18" style:parent-style-name="Domyślnaczcionkaakapitu" style:family="text">
      <style:text-properties style:font-name="Carlito" style:font-name-asian="Lucida Sans Unicode" style:font-name-complex="Carlito"/>
    </style:style>
    <style:style style:name="T19" style:parent-style-name="Domyślnaczcionkaakapitu" style:family="text">
      <style:text-properties style:font-name="Carlito" style:font-name-asian="Lucida Sans Unicode" style:font-name-complex="Carlito"/>
    </style:style>
    <style:style style:name="P20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Carlito" style:font-name-asian="Lucida Sans Unicode" style:font-name-complex="Carlito" fo:font-weight="bold" style:font-weight-asian="bold"/>
    </style:style>
    <style:style style:name="T23" style:parent-style-name="Domyślnaczcionkaakapitu" style:family="text">
      <style:text-properties style:font-name="Carlito" style:font-name-asian="Lucida Sans Unicode" style:font-name-complex="Carlito"/>
    </style:style>
    <style:style style:name="T24" style:parent-style-name="Domyślnaczcionkaakapitu" style:family="text">
      <style:text-properties style:font-name="Carlito" style:font-name-asian="Lucida Sans Unicode" style:font-name-complex="Carlito"/>
    </style:style>
    <style:style style:name="T25" style:parent-style-name="Domyślnaczcionkaakapitu" style:family="text">
      <style:text-properties style:font-name="Carlito" style:font-name-asian="Lucida Sans Unicode" style:font-name-complex="Carlito"/>
    </style:style>
    <style:style style:name="T26" style:parent-style-name="Domyślnaczcionkaakapitu" style:family="text">
      <style:text-properties style:font-name="Carlito" style:font-name-asian="Calibri" style:font-name-complex="Carlito" style:letter-kerning="false" style:language-asian="en" style:country-asian="US"/>
    </style:style>
    <style:style style:name="T27" style:parent-style-name="Domyślnaczcionkaakapitu" style:family="text">
      <style:text-properties style:font-name="Carlito" style:font-name-asian="Calibri" style:font-name-complex="Carlito" style:letter-kerning="false" style:language-asian="en" style:country-asian="US"/>
    </style:style>
    <style:style style:name="T28" style:parent-style-name="Domyślnaczcionkaakapitu" style:family="text">
      <style:text-properties style:font-name="Carlito" style:font-name-asian="Calibri" style:font-name-complex="Carlito" style:letter-kerning="false" style:text-position="super 66.6%" style:language-asian="en" style:country-asian="US"/>
    </style:style>
    <style:style style:name="T29" style:parent-style-name="Domyślnaczcionkaakapitu" style:family="text">
      <style:text-properties style:font-name="Carlito" style:font-name-asian="Lucida Sans Unicode" style:font-name-complex="Carlito"/>
    </style:style>
    <style:style style:name="T30" style:parent-style-name="Domyślnaczcionkaakapitu" style:family="text">
      <style:text-properties style:font-name="Carlito" style:font-name-asian="Lucida Sans Unicode" style:font-name-complex="Carlito"/>
    </style:style>
    <style:style style:name="T31" style:parent-style-name="Domyślnaczcionkaakapitu" style:family="text">
      <style:text-properties style:font-name="Carlito" style:font-name-asian="Lucida Sans Unicode" style:font-name-complex="Carlito"/>
    </style:style>
    <style:style style:name="T32" style:parent-style-name="Domyślnaczcionkaakapitu" style:family="text">
      <style:text-properties style:font-name="Arial" style:font-name-asian="Lucida Sans Unicode" style:font-name-complex="Arial"/>
    </style:style>
    <style:style style:name="T33" style:parent-style-name="Domyślnaczcionkaakapitu" style:family="text">
      <style:text-properties style:font-name="Carlito" style:font-name-asian="Lucida Sans Unicode" style:font-name-complex="Carlito"/>
    </style:style>
    <style:style style:name="P34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Carlito" style:font-name-asian="Lucida Sans Unicode" style:font-name-complex="Carlito" fo:font-weight="bold" style:font-weight-asian="bold"/>
    </style:style>
    <style:style style:name="T37" style:parent-style-name="Domyślnaczcionkaakapitu" style:family="text">
      <style:text-properties style:font-name="Carlito" style:font-name-asian="Lucida Sans Unicode" style:font-name-complex="Carlito"/>
    </style:style>
    <style:style style:name="P38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Carlito" style:font-name-asian="Lucida Sans Unicode" style:font-name-complex="Carlito" fo:font-weight="bold" style:font-weight-asian="bold"/>
    </style:style>
    <style:style style:name="T41" style:parent-style-name="Domyślnaczcionkaakapitu" style:family="text">
      <style:text-properties style:font-name="Carlito" style:font-name-asian="Lucida Sans Unicode" style:font-name-complex="Carlito"/>
    </style:style>
    <style:style style:name="P42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43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44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45" style:parent-style-name="Normalny" style:family="paragraph">
      <style:text-properties style:font-name="Carlito" style:font-name-asian="Lucida Sans Unicode" style:font-name-complex="Carlito"/>
    </style:style>
    <style:style style:name="P46" style:parent-style-name="Normalny" style:family="paragraph">
      <style:text-properties style:font-name="Carlito" style:font-name-asian="Lucida Sans Unicode" style:font-name-complex="Carlito"/>
    </style:style>
    <style:style style:name="P47" style:parent-style-name="Normalny" style:family="paragraph">
      <style:text-properties style:font-name="Carlito" style:font-name-asian="Lucida Sans Unicode" style:font-name-complex="Carlito"/>
    </style:style>
    <style:style style:name="P48" style:parent-style-name="Normalny" style:family="paragraph">
      <style:text-properties style:font-name="Carlito" style:font-name-asian="Lucida Sans Unicode" style:font-name-complex="Carlito"/>
    </style:style>
    <style:style style:name="P49" style:parent-style-name="Normalny" style:family="paragraph">
      <style:text-properties style:font-name="Carlito" style:font-name-asian="Lucida Sans Unicode" style:font-name-complex="Carlito"/>
    </style:style>
    <style:style style:name="P50" style:parent-style-name="Normalny" style:family="paragraph">
      <style:text-properties style:font-name="Carlito" style:font-name-asian="Lucida Sans Unicode" style:font-name-complex="Carlito"/>
    </style:style>
    <style:style style:name="P51" style:parent-style-name="Normalny" style:family="paragraph">
      <style:text-properties style:font-name="Carlito" style:font-name-asian="Lucida Sans Unicode" style:font-name-complex="Carlito"/>
    </style:style>
    <style:style style:name="P52" style:parent-style-name="Normalny" style:family="paragraph">
      <style:text-properties style:font-name="Carlito" style:font-name-asian="Lucida Sans Unicode" style:font-name-complex="Carlito"/>
    </style:style>
    <style:style style:name="P53" style:parent-style-name="Normalny" style:family="paragraph">
      <style:text-properties style:font-name="Carlito" style:font-name-asian="Lucida Sans Unicode" style:font-name-complex="Carlito"/>
    </style:style>
    <style:style style:name="P54" style:parent-style-name="Normalny" style:family="paragraph">
      <style:text-properties style:font-name="Carlito" style:font-name-asian="Lucida Sans Unicode" style:font-name-complex="Carlito"/>
    </style:style>
    <style:style style:name="P55" style:parent-style-name="Normalny" style:family="paragraph">
      <style:text-properties style:font-name="Carlito" style:font-name-asian="Lucida Sans Unicode" style:font-name-complex="Carlito"/>
    </style:style>
    <style:style style:name="P56" style:parent-style-name="Normalny" style:family="paragraph">
      <style:text-properties style:font-name="Carlito" style:font-name-asian="Lucida Sans Unicode" style:font-name-complex="Carlito"/>
    </style:style>
    <style:style style:name="P57" style:parent-style-name="Normalny" style:family="paragraph">
      <style:text-properties style:font-name="Carlito" style:font-name-asian="Lucida Sans Unicode" style:font-name-complex="Carlito"/>
    </style:style>
    <style:style style:name="P58" style:parent-style-name="Normalny" style:family="paragraph">
      <style:text-properties style:font-name="Carlito" style:font-name-asian="Lucida Sans Unicode" style:font-name-complex="Carlito"/>
    </style:style>
    <style:style style:name="P59" style:parent-style-name="Normalny" style:family="paragraph">
      <style:paragraph-properties fo:text-align="end"/>
      <style:text-properties style:font-name="Carlito" style:font-name-asian="Lucida Sans Unicode" style:font-name-complex="Carlito"/>
    </style:style>
    <style:style style:name="P60" style:parent-style-name="Normalny" style:family="paragraph">
      <style:text-properties style:font-name="Carlito" style:font-name-asian="Lucida Sans Unicode" style:font-name-complex="Carlito"/>
    </style:style>
    <style:style style:name="P61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62" style:parent-style-name="Normalny" style:family="paragraph">
      <style:paragraph-properties fo:keep-with-next="always" fo:text-align="center" fo:margin-left="-0.0208in" fo:text-indent="-0.6in">
        <style:tab-stops/>
      </style:paragraph-properties>
    </style:style>
    <style:style style:name="T63" style:parent-style-name="Domyślnaczcionkaakapitu" style:family="text">
      <style:text-properties style:font-name="Carlito" style:font-name-asian="Lucida Sans Unicode" style:font-name-complex="Carlito" style:font-weight-complex="bold"/>
    </style:style>
    <style:style style:name="T64" style:parent-style-name="Domyślnaczcionkaakapitu" style:family="text">
      <style:text-properties style:font-name="Carlito" style:font-name-asian="Lucida Sans Unicode" style:font-name-complex="Carlito" style:font-weight-complex="bold"/>
    </style:style>
    <style:style style:name="P65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66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67" style:parent-style-name="Normalny" style:family="paragraph">
      <style:paragraph-properties fo:text-align="center"/>
      <style:text-properties style:font-name="Carlito" style:font-name-asian="Lucida Sans Unicode" style:font-name-complex="Carlito"/>
    </style:style>
    <style:style style:name="P68" style:parent-style-name="Normalny" style:family="paragraph">
      <style:paragraph-properties fo:text-align="justify"/>
      <style:text-properties style:font-name="Carlito" style:font-name-asian="Lucida Sans Unicode" style:font-name-complex="Carlito"/>
    </style:style>
    <style:style style:name="P69" style:parent-style-name="Normalny" style:family="paragraph">
      <style:paragraph-properties fo:text-align="justify" fo:line-height="150%"/>
      <style:text-properties style:font-name="Carlito" style:font-name-asian="Lucida Sans Unicode" style:font-name-complex="Carlito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rlito" style:font-name-asian="Lucida Sans Unicode" style:font-name-complex="Carlito"/>
    </style:style>
    <style:style style:name="T72" style:parent-style-name="Domyślnaczcionkaakapitu" style:family="text">
      <style:text-properties style:font-name="Carlito" style:font-name-asian="Lucida Sans Unicode" style:font-name-complex="Carlito"/>
    </style:style>
    <style:style style:name="T73" style:parent-style-name="Domyślnaczcionkaakapitu" style:family="text">
      <style:text-properties style:font-name="Carlito" style:font-name-asian="Lucida Sans Unicode" style:font-name-complex="Carlito"/>
    </style:style>
    <style:style style:name="T74" style:parent-style-name="Domyślnaczcionkaakapitu" style:family="text">
      <style:text-properties style:font-name="Arial" style:font-name-asian="Lucida Sans Unicode" style:font-name-complex="Arial"/>
    </style:style>
    <style:style style:name="T75" style:parent-style-name="Domyślnaczcionkaakapitu" style:family="text">
      <style:text-properties style:font-name="Carlito" style:font-name-asian="Lucida Sans Unicode" style:font-name-complex="Carlito"/>
    </style:style>
    <style:style style:name="T76" style:parent-style-name="Domyślnaczcionkaakapitu" style:family="text">
      <style:text-properties style:font-name="Carlito" style:font-name-asian="Lucida Sans Unicode" style:font-name-complex="Carlito"/>
    </style:style>
    <style:style style:name="T77" style:parent-style-name="Domyślnaczcionkaakapitu" style:family="text">
      <style:text-properties style:font-name="Carlito" style:font-name-asian="Lucida Sans Unicode" style:font-name-complex="Carlito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Carlito" style:font-name-asian="Lucida Sans Unicode" style:font-name-complex="Carlito"/>
    </style:style>
    <style:style style:name="T80" style:parent-style-name="Domyślnaczcionkaakapitu" style:family="text">
      <style:text-properties style:font-name="Carlito" style:font-name-asian="Lucida Sans Unicode" style:font-name-complex="Carlito"/>
    </style:style>
    <style:style style:name="T81" style:parent-style-name="Domyślnaczcionkaakapitu" style:family="text">
      <style:text-properties style:font-name="Carlito" style:font-name-asian="Lucida Sans Unicode" style:font-name-complex="Carlito"/>
    </style:style>
    <style:style style:name="T82" style:parent-style-name="Domyślnaczcionkaakapitu" style:family="text">
      <style:text-properties style:font-name="Carlito" style:font-name-asian="Lucida Sans Unicode" style:font-name-complex="Carlito"/>
    </style:style>
    <style:style style:name="T83" style:parent-style-name="Domyślnaczcionkaakapitu" style:family="text">
      <style:text-properties style:font-name="Carlito" style:font-name-asian="Lucida Sans Unicode" style:font-name-complex="Carlito"/>
    </style:style>
    <style:style style:name="T84" style:parent-style-name="Domyślnaczcionkaakapitu" style:family="text">
      <style:text-properties style:font-name="Carlito" style:font-name-asian="Lucida Sans Unicode" style:font-name-complex="Carlito" style:text-position="super 66.6%"/>
    </style:style>
    <style:style style:name="T85" style:parent-style-name="Domyślnaczcionkaakapitu" style:family="text">
      <style:text-properties style:font-name="Carlito" style:font-name-asian="Lucida Sans Unicode" style:font-name-complex="Carlito"/>
    </style:style>
    <style:style style:name="T86" style:parent-style-name="Domyślnaczcionkaakapitu" style:family="text">
      <style:text-properties style:font-name="Carlito" style:font-name-asian="Lucida Sans Unicode" style:font-name-complex="Carlito"/>
    </style:style>
    <style:style style:name="T87" style:parent-style-name="Domyślnaczcionkaakapitu" style:family="text">
      <style:text-properties style:font-name="Carlito" style:font-name-asian="Lucida Sans Unicode" style:font-name-complex="Carlito"/>
    </style:style>
    <style:style style:name="T88" style:parent-style-name="Domyślnaczcionkaakapitu" style:family="text">
      <style:text-properties style:font-name="Arial" style:font-name-asian="Lucida Sans Unicode" style:font-name-complex="Arial"/>
    </style:style>
    <style:style style:name="T89" style:parent-style-name="Domyślnaczcionkaakapitu" style:family="text">
      <style:text-properties style:font-name="Carlito" style:font-name-asian="Lucida Sans Unicode" style:font-name-complex="Carlito"/>
    </style:style>
    <style:style style:name="T90" style:parent-style-name="Domyślnaczcionkaakapitu" style:family="text">
      <style:text-properties style:font-name="Carlito" style:font-name-asian="Lucida Sans Unicode" style:font-name-complex="Carlito"/>
    </style:style>
    <style:style style:name="T91" style:parent-style-name="Domyślnaczcionkaakapitu" style:family="text">
      <style:text-properties style:font-name="Arial" style:font-name-asian="Lucida Sans Unicode" style:font-name-complex="Arial"/>
    </style:style>
    <style:style style:name="T92" style:parent-style-name="Domyślnaczcionkaakapitu" style:family="text">
      <style:text-properties style:font-name="Carlito" style:font-name-asian="Lucida Sans Unicode" style:font-name-complex="Carlito"/>
    </style:style>
    <style:style style:name="T93" style:parent-style-name="Domyślnaczcionkaakapitu" style:family="text">
      <style:text-properties style:font-name="Carlito" style:font-name-asian="Lucida Sans Unicode" style:font-name-complex="Carlito"/>
    </style:style>
    <style:style style:name="T94" style:parent-style-name="Domyślnaczcionkaakapitu" style:family="text">
      <style:text-properties style:font-name="Carlito" style:font-name-asian="Lucida Sans Unicode" style:font-name-complex="Carlito"/>
    </style:style>
    <style:style style:name="T95" style:parent-style-name="Domyślnaczcionkaakapitu" style:family="text">
      <style:text-properties style:font-name="Carlito" style:font-name-asian="Lucida Sans Unicode" style:font-name-complex="Carlito"/>
    </style:style>
    <style:style style:name="P96" style:parent-style-name="Normalny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Carlito" style:font-name-asian="Lucida Sans Unicode" style:font-name-complex="Carlito"/>
    </style:style>
    <style:style style:name="P97" style:parent-style-name="Normalny" style:family="paragraph">
      <style:paragraph-properties fo:text-align="justify"/>
      <style:text-properties style:font-name="Carlito" style:font-name-asian="Lucida Sans Unicode" style:font-name-complex="Carlito"/>
    </style:style>
  </office:automatic-styles>
  <office:body>
    <office:text text:use-soft-page-breaks="true">
      <text:p text:style-name="P1">PROJEKT <text:s text:c="10"/></text:p>
      <text:p text:style-name="P2"><text:s text:c="2"/><text:s text:c="10"/>UCHWAŁA <text:s/>NR …/…../2023</text:p>
      <text:p text:style-name="P3">RADY <text:s/>MIEJSKIEJ W ROGOŹNIE</text:p>
      <text:p text:style-name="P4">z dnia ……/……….. 2023r.</text:p>
      <text:p text:style-name="P5"/>
      <text:p text:style-name="P6"/>
      <text:p text:style-name="P7">w sprawie wyrażenia zgody na odstąpienie od obowiązku przetargowego trybu<text:s/>zawarcia <text:s/>umowy <text:s/>lokalu użytkowego</text:p>
      <text:p text:style-name="P8"/>
      <text:p text:style-name="P9"/>
      <text:p text:style-name="P10"><text:span text:style-name="T11">Na podstawie art.18 ust. 2 pkt 9 lit. a ustawy <text:s/>z dnia 8 marca 1990 r. o</text:span><text:span text:style-name="T12"> </text:span><text:span text:style-name="T13">samorządzie gminnym <text:s text:c="17"/>(t.j. Dz.</text:span><text:span text:style-name="T14"> </text:span><text:span text:style-name="T15">U. z 2023r., poz. 40</text:span><text:span text:style-name="T16">), art. 37 ust. 4 ustawy z dnia 21 sierpnia 1997r. o</text:span><text:span text:style-name="T17"> </text:span><text:span text:style-name="T18">gospodarce nieru</text:span><text:span text:style-name="T19">chomościami <text:s/>(t.j. Dz. U. <text:s/>z <text:s/>2021r., poz. 1899 ze zm.) <text:s/>uchwala się, co następuje:</text:span></text:p>
      <text:p text:style-name="P20"/>
      <text:p text:style-name="P21"><text:span text:style-name="T22">§ 1</text:span><text:span text:style-name="T23">. Wyraża się zgodę na wynajęcie dotychczasowemu najemcy w trybie bezprzetargowym, na<text:s/></text:span><text:span text:style-name="T24">czas nieoznaczony, lokalu użytkowego</text:span><text:span text:style-name="T25"><text:s/>o pow.<text:s/></text:span><text:span text:style-name="T26">19,37</text:span><text:span text:style-name="T27"><text:s/>m</text:span><text:span text:style-name="T28">2</text:span><text:span text:style-name="T29">, usytuowanego <text:s/>w budynku <text:s/>przy <text:s/>ul</text:span><text:span text:style-name="T30">. Fabrycznej 5</text:span><text:span text:style-name="T31"><text:s/>w</text:span><text:span text:style-name="T32"> </text:span><text:span text:style-name="T33">Rogoźnie, stanowiącego własność Gminy.</text:span></text:p>
      <text:p text:style-name="P34"/>
      <text:p text:style-name="P35"><text:span text:style-name="T36">§ 2.</text:span><text:span text:style-name="T37"><text:s/>Wykonanie uchwały powierza się Burmistrzowi Rogoźna.</text:span></text:p>
      <text:p text:style-name="P38"/>
      <text:p text:style-name="P39"><text:span text:style-name="T40">§ 3</text:span><text:span text:style-name="T41">. Uchwała wchodzi w życie z dniem podjęcia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ROJEKT <text:s text:c="5"/></text:p>
      <text:p text:style-name="P60"/>
      <text:p text:style-name="P61">UZASADNIENIE</text:p>
      <text:p text:style-name="P62"><text:span text:style-name="T63"><text:s text:c="6"/></text:span><text:span text:style-name="T64"><text:s text:c="9"/>DO UCHWAŁY NR ………./2023</text:span></text:p>
      <text:p text:style-name="P65"><text:s/>RADY MIEJSKIEJ <text:s/>W<text:s/>ROGOŹNIE</text:p>
      <text:p text:style-name="P66">z dnia ……………..2023</text:p>
      <text:p text:style-name="P67"/>
      <text:p text:style-name="P68">w sprawie <text:s/>wyrażenia zgody na odstąpienie od obowiązku przetargowego trybu zawarcia umowy najmu pomieszczenia</text:p>
      <text:p text:style-name="P69"/>
      <text:p text:style-name="P70"><text:span text:style-name="T71">Art. 37 ust. 4 ustawy z dnia 21 sierpnia 1997r. o gospodarce nieruchomościami <text:s/>(t.j. Dz. U. <text:s/>z <text:s/>2021r., poz. 1899 ze</text:span><text:span text:style-name="T72"><text:s/>zm.) <text:s/>stanowi, że zawarcie <text:s/>umów najmu na czas oznaczony dłuższy niż 3 lata lub na czas<text:s/></text:span><text:bookmark-start text:name="_GoBack"/><text:span text:style-name="T73">nieoznaczony następuje w</text:span><text:span text:style-name="T74"> </text:span><text:span text:style-name="T75">drodze przetargu, przy czym w przypadku nieruchomości będących<text:s/></text:span><text:bookmark-end text:name="_GoBack"/><text:span text:style-name="T76">własnością Gminy, <text:s/>Rada <text:s/>Miejska w Rogoźnie może wyrazić zgodę na odstąpienie o</text:span><text:span text:style-name="T77">d obowiązku przetargowego trybu zawarcia tych umów.</text:span></text:p>
      <text:p text:style-name="P78"><text:span text:style-name="T79">W związku z upływem czasu, na jaki została zaw</text:span><text:span text:style-name="T80">arta umowa najmu <text:s/>lokalu użytkowego</text:span><text:span text:style-name="T81"><text:s text:c="26"/></text:span><text:span text:style-name="T82"><text:s text:c="19"/>o pow. 19,37<text:s/></text:span><text:span text:style-name="T83">m</text:span><text:span text:style-name="T84">2</text:span><text:span text:style-name="T85">, usytuowane</text:span><text:span text:style-name="T86">go <text:s/>w budynku <text:s/>przy ul. Fabrycznej 5</text:span><text:span text:style-name="T87"><text:s/>w</text:span><text:span text:style-name="T88"> </text:span><text:span text:style-name="T89">Rogoźnie,<text:s/></text:span><text:span text:style-name="T90">stanowiącego własność gminy, dotychczasowy najemca zwrócił się z wnioskiem o</text:span><text:span text:style-name="T91"> </text:span><text:span text:style-name="T92">dalsze zawarcie z</text:span><text:span text:style-name="T93"><text:s/>nim umowy najmu. Lokal użytkowy<text:s/></text:span><text:span text:style-name="T94">nadal ma służ</text:span><text:span text:style-name="T95">yć na cele związane <text:s/>ze szkoleniem kandydatów na kierowców.</text:span></text:p>
      <text:p text:style-name="P96">Jak wykazano wyżej zawarcie nowej umowy z dotychczasowym najemcą w trybie bezprzetargowym będzie możliwe gdy Rada Miejska w Rogoźnie <text:s/>wyrazi zgodę.</text:p>
      <text:p text:style-name="P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artosz Jarzyniewski</dc:creator>
    <meta:creation-date>2009-04-16T11:32:00Z</meta:creation-date>
    <dc:date>2023-01-17T13:25:00Z</dc:date>
    <meta:print-date>2023-01-17T13:24:00Z</meta:print-date>
    <meta:template xlink:href="Normal" xlink:type="simple"/>
    <meta:editing-cycles>5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5" meta:character-count="2064" meta:row-count="14" meta:non-whitespace-character-count="1773"/>
  </office:meta>
</office:document-meta>
</file>