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margin-bottom="0.25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margin-bottom="0.0833in" fo:line-height="150%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text-align="justify" fo:margin-top="0.0833in" fo:line-height="150%" fo:margin-left="0.2951in" fo:text-indent="-0.2951in">
        <style:tab-stops/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break-before="page" fo:text-align="center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center" fo:margin-bottom="0.25in" fo:line-height="150%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top="0.1666in" fo:line-height="150%"/>
      <style:text-properties style:font-name="Arial" style:font-name-complex="Arial" fo:color="#FF0000"/>
    </style:style>
  </office:automatic-styles>
  <office:body>
    <office:text text:use-soft-page-breaks="true">
      <text:p text:style-name="P1">Uchwała Nr ………/……./2022</text:p>
      <text:p text:style-name="P6">Rady Miejskiej w Rogoźnie</text:p>
      <text:p text:style-name="P7">z dnia …………… r.</text:p>
      <text:p text:style-name="P8">w sprawie<text:s/><text:bookmark-start text:name="_Hlk114133049"/>przekazania pism wnoszonych przez mieszkańca Gminy Rogoźno do Prokuratury Okręgowej w Poznaniu<text:bookmark-end text:name="_Hlk114133049"/></text:p>
      <text:p text:style-name="P9"><text:span text:style-name="T10">Na podstawie art. 18 ust. 2 pkt 15 i art. 18b ust. 1 ustawy z dnia 8 marca 1990 r. o samorządzie gminnym (t.j. Dz.U. z 202</text:span><text:span text:style-name="T11">3</text:span><text:span text:style-name="T12"><text:s/>r. poz.<text:s/></text:span><text:span text:style-name="T13">40</text:span><text:span text:style-name="T14">) oraz art. 229 pkt 3, art. 237 ustawy z dnia 14 czerwca 1960 r. Kodeks postępowania administracyjnego (t.j. Dz.U. z 2022 r. poz. 2000) Rada Miejska w Rogoźnie uchwala, co następuje:</text:span></text:p>
      <text:p text:style-name="P15">§ 1. Po rozpatrzeniu pism wnoszonych przez Pana M.W.<text:s/>E.W. i M.W.<text:s/>do Urzędu Miejskiego w Rogoźnie dotyczących kwestii nienależących do kompetencji organów samorządu terytorialnego, postanawia się przekazać sprawę do Prokuratury Okręgowej w Poznaniu z przyczyn określonych w uzasadnieniu niniejszej uchwały.</text:p>
      <text:p text:style-name="P16">§ 2. Wykonanie uchwały powierza się Przewodniczącemu Rady Miejskiej w Rogoźnie, którego upoważnia się do przekazania dokumentacji jak w paragrafie 1.</text:p>
      <text:p text:style-name="P17"><text:span text:style-name="T18">§ 3.</text:span><text:span text:style-name="T19"><text:s/>Uchwała wchodzi w życie z dniem podjęcia.</text:span></text:p>
      <text:soft-page-break/>
      <text:p text:style-name="P20"><text:span text:style-name="T21">Uzasadnienie</text:span></text:p>
      <text:p text:style-name="P22">do Uchwały Nr ………/……./2022</text:p>
      <text:p text:style-name="P23">Rady Miejskiej w Rogoźnie</text:p>
      <text:p text:style-name="P24">z dnia …………… r.</text:p>
      <text:p text:style-name="P25">Po <text:s/>27<text:s/>grudnia<text:s/>2022 r. do Biura Rady wpłynął szereg pism od mieszkańców<text:s/>Gminy Rogoźno Pana M.W.<text:s/>oraz E.W. i M.W.<text:s/>w sprawach dotyczących kwestii rodzinnych Pana M.W., a także zawierających informacje dotyczące powzięcia przez Pana M.W. podejrzenia popełnienia różnorakich przestępstw.</text:p>
      <text:p text:style-name="P26"/>
      <text:p text:style-name="P27">Z uwagi na brak zamieszczenia przez Państwa<text:s/>W. we wskazanych pismach jakiegokolwiek wniosku, żądania, petycji bądź skargi, do rozpoznania których właściwy byłby któryś z organów gminy, Komisja Skarg, Wniosków i Petycji postanowiła przedmiotową dokumentację przekazać do Prokuratury Okręgowej w Poznaniu celem ewentualnego rozważenia podjęcia czynności dotyczących podnoszonych przez Pana M.W. okoliczności związanych z możliwością popełnienia przestępstwa przez wskazane przez Pana M.W. osoby.</text:p>
      <text:p text:style-name="P28"/>
      <text:p text:style-name="P29">Rozpatrując przedmiotową sprawę, Rada Miejska w Rogoźnie uznała stanowisko Komisji Skarg, Wniosków i Petycji za słuszne i przyjęła je za własne, a w konsekwencji uznała uchwałę za bezzasadną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2z0" style:display-name="WW-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2z01" style:display-name="WW-WW8Num2z0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2z011" style:display-name="WW-WW8Num2z0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2z0111" style:display-name="WW-WW8Num2z01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-Domyślnaczcionkaakapitu" style:display-name="WW-Domyślna czcionka akapitu" style:family="text"/>
    <style:style style:name="Znakinumeracji" style:display-name="Znaki numeracji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left="1.0312in">
        <style:tab-stops/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Zawartośćtabeli" style:display-name="Zawartość tabeli" style:family="paragraph" style:parent-style-name="Tekstpodstawow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style="italic" style:font-style-asian="italic" style:font-style-complex="italic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wstpniesformatowany" style:display-name="tekstwstpniesformatowany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rozdzial" style:display-name="rozdzial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kapit" style:display-name="akapi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aragraf" style:display-name="paragraf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fragment" style:display-name="fragment" style:family="text"/>
    <style:style style:name="punkt" style:display-name="punk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_lb" style:display-name="a_lb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markedcontent" style:display-name="markedcontent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/>
    </style:style>
    <style:style style:name="P3" style:parent-style-name="Nagłówek" style:family="paragraph">
      <style:text-properties fo:font-style="italic" style:font-style-asian="italic"/>
    </style:style>
    <style:style style:name="P4" style:parent-style-name="Nagłówek" style:family="paragraph">
      <style:text-properties fo:font-style="italic" style:font-style-asian="italic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jekt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</meta:initial-creator>
    <dc:creator>Anna Mazur</dc:creator>
    <meta:creation-date>2022-12-02T12:51:00Z</meta:creation-date>
    <dc:date>2023-01-19T11:39:00Z</dc:date>
    <meta:print-date>2020-12-10T17:49:00Z</meta:print-date>
    <meta:template xlink:href="Normal" xlink:type="simple"/>
    <meta:editing-cycles>6</meta:editing-cycles>
    <meta:editing-duration>PT420S</meta:editing-duration>
    <meta:document-statistic meta:page-count="2" meta:paragraph-count="4" meta:word-count="292" meta:character-count="2042" meta:row-count="14" meta:non-whitespace-character-count="1754"/>
  </office:meta>
</office:document-meta>
</file>