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line-height="100%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</style:style>
    <style:style style:name="P37" style:parent-style-name="Standard" style:family="paragraph">
      <style:paragraph-properties fo:text-align="justify" fo:margin-bottom="0in" fo:line-height="100%"/>
    </style:style>
    <style:style style:name="P38" style:parent-style-name="Standard" style:family="paragraph">
      <style:paragraph-properties fo:text-align="justify" fo:margin-bottom="0in" fo:line-height="100%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P45" style:parent-style-name="Standard" style:family="paragraph">
      <style:paragraph-properties fo:text-align="justify" fo:margin-bottom="0in" fo:line-height="100%"/>
    </style:style>
    <style:style style:name="P46" style:parent-style-name="Standard" style:family="paragraph">
      <style:paragraph-properties fo:text-align="justify" fo:margin-bottom="0in" fo:line-height="100%"/>
    </style:style>
    <style:style style:name="P47" style:parent-style-name="Standard" style:family="paragraph">
      <style:paragraph-properties fo:text-align="justify" fo:margin-bottom="0in" fo:line-height="100%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text-align="justify" fo:margin-bottom="0in" fo:line-height="100%"/>
    </style:style>
    <style:style style:name="P56" style:parent-style-name="Standard" style:family="paragraph">
      <style:paragraph-properties fo:text-align="justify" fo:margin-bottom="0in" fo:line-height="100%"/>
    </style:style>
    <style:style style:name="P57" style:parent-style-name="Standard" style:family="paragraph">
      <style:paragraph-properties fo:text-align="justify" fo:margin-bottom="0in" fo:line-height="100%"/>
    </style:style>
    <style:style style:name="P58" style:parent-style-name="Standard" style:family="paragraph">
      <style:paragraph-properties fo:text-align="justify" fo:margin-bottom="0in" fo:line-height="100%"/>
    </style:style>
    <style:style style:name="P59" style:parent-style-name="Normalny" style:family="paragraph">
      <style:paragraph-properties fo:text-align="center" fo:margin-bottom="0.0986in" fo:line-height="100%"/>
      <style:text-properties style:font-name="Times New Roman" style:font-name-asian="SimSun" style:font-name-complex="Arial" fo:font-weight="bold" style:font-weight-asian="bold" style:font-weight-complex="bold" fo:font-size="15pt" style:font-size-asian="15pt" style:font-size-complex="15pt" style:language-asian="zh" style:country-asian="CN" style:language-complex="hi" style:country-complex="IN"/>
    </style:style>
    <style:style style:name="P60" style:parent-style-name="Normalny" style:family="paragraph">
      <style:paragraph-properties fo:margin-bottom="0.0986in" fo:line-height="100%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61" style:parent-style-name="Normalny" style:family="paragraph">
      <style:paragraph-properties fo:margin-bottom="0.0986in" fo:line-height="100%"/>
    </style:style>
    <style:style style:name="T62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63" style:parent-style-name="Normalny" style:family="paragraph">
      <style:paragraph-properties fo:margin-bottom="0.0986in" fo:line-height="100%"/>
    </style:style>
    <style:style style:name="T64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65" style:parent-style-name="Normalny" style:family="paragraph">
      <style:paragraph-properties fo:margin-bottom="0.0986in" fo:line-height="100%"/>
    </style:style>
    <style:style style:name="T66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70" style:parent-style-name="Normalny" style:family="paragraph">
      <style:paragraph-properties text:number-lines="false" fo:margin-bottom="0.0986in" fo:line-height="100%"/>
      <style:text-properties style:font-name="Times New Roman" style:font-name-asian="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71" style:parent-style-name="Normalny" style:family="paragraph">
      <style:paragraph-properties fo:margin-bottom="0.0986in" fo:line-height="100%"/>
    </style:style>
    <style:style style:name="T72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74" style:parent-style-name="Normalny" style:family="paragraph">
      <style:paragraph-properties fo:margin-bottom="0.0986in" fo:line-height="100%"/>
    </style:style>
    <style:style style:name="T75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76" style:parent-style-name="Normalny" style:family="paragraph">
      <style:paragraph-properties fo:margin-bottom="0.0986in" fo:line-height="100%"/>
    </style:style>
    <style:style style:name="T77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79" style:parent-style-name="Normalny" style:family="paragraph">
      <style:paragraph-properties fo:margin-bottom="0.0986in" fo:line-height="100%"/>
    </style:style>
    <style:style style:name="T80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81" style:parent-style-name="Normalny" style:family="paragraph">
      <style:paragraph-properties fo:margin-bottom="0.0986in" fo:line-height="100%"/>
    </style:style>
    <style:style style:name="T82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84" style:parent-style-name="Normalny" style:family="paragraph">
      <style:paragraph-properties text:number-lines="false" fo:margin-bottom="0.0986in" fo:line-height="100%"/>
      <style:text-properties style:font-name="Times New Roman" style:font-name-asian="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85" style:parent-style-name="Normalny" style:family="paragraph">
      <style:paragraph-properties fo:margin-bottom="0.0986in" fo:line-height="100%"/>
    </style:style>
    <style:style style:name="T86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fo:margin-bottom="0.0986in" fo:line-height="100%"/>
    </style:style>
    <style:style style:name="T88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90" style:parent-style-name="Normalny" style:family="paragraph">
      <style:paragraph-properties text:number-lines="false" fo:margin-bottom="0.0986in" fo:line-height="100%"/>
      <style:text-properties style:font-name="Times New Roman" style:font-name-asian="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91" style:parent-style-name="Normalny" style:family="paragraph">
      <style:paragraph-properties fo:margin-bottom="0.0986in" fo:line-height="100%"/>
    </style:style>
    <style:style style:name="T92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family="paragraph">
      <style:paragraph-properties fo:margin-bottom="0.0986in" fo:line-height="100%"/>
    </style:style>
    <style:style style:name="T94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95" style:parent-style-name="Normalny" style:family="paragraph">
      <style:paragraph-properties fo:margin-bottom="0.0986in" fo:line-height="100%"/>
    </style:style>
    <style:style style:name="T96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97" style:parent-style-name="Normalny" style:family="paragraph">
      <style:paragraph-properties fo:margin-bottom="0.0986in" fo:line-height="100%"/>
    </style:style>
    <style:style style:name="T98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99" style:parent-style-name="Normalny" style:family="paragraph">
      <style:paragraph-properties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language-asian="pl" style:country-asian="PL" style:language-complex="hi" style:country-complex="IN"/>
    </style:style>
    <style:style style:name="P101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02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04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05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06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07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08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09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10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111" style:parent-style-name="Standard" style:family="paragraph">
      <style:paragraph-properties fo:text-align="center" fo:margin-bottom="0.0986in"/>
      <style:text-properties fo:font-size="13pt" style:font-size-asian="13pt" style:font-size-complex="15pt"/>
    </style:style>
    <style:style style:name="P112" style:parent-style-name="Normalny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113" style:parent-style-name="Teksttreści1" style:family="paragraph">
      <style:paragraph-properties fo:text-align="justify" fo:margin-bottom="0in" fo:margin-right="0.0138in" fo:text-indent="0.5555in"/>
    </style:style>
    <style:style style:name="T114" style:parent-style-name="Teksttreści_" style:family="text">
      <style:text-properties fo:color="#000000"/>
    </style:style>
    <style:style style:name="T115" style:parent-style-name="Teksttreści_" style:family="text">
      <style:text-properties fo:color="#000000"/>
    </style:style>
    <style:style style:name="T116" style:parent-style-name="Teksttreści_" style:family="text">
      <style:text-properties fo:color="#000000"/>
    </style:style>
    <style:style style:name="P117" style:parent-style-name="Teksttreści1" style:family="paragraph">
      <style:paragraph-properties fo:text-align="justify" fo:margin-bottom="0in" fo:text-indent="0.5555in"/>
    </style:style>
    <style:style style:name="T118" style:parent-style-name="Teksttreści_" style:family="text">
      <style:text-properties fo:color="#000000"/>
    </style:style>
  </office:automatic-styles>
  <office:body>
    <office:text text:use-soft-page-breaks="true">
      <text:p text:style-name="P1">Projekt z dnia<text:s/>14<text:s/>grudnia 2022r.</text:p>
      <text:p text:style-name="P2"/>
      <text:p text:style-name="P3"/>
      <text:p text:style-name="P4">UCHWAŁA NR <text:s text:c="7"/>/ <text:s text:c="7"/>/2022</text:p>
      <text:p text:style-name="P5">RADY MIEJSKIEJ W ROGOŹNIE</text:p>
      <text:p text:style-name="P6">z dnia <text:s text:c="10"/>2022r.</text:p>
      <text:p text:style-name="P7"> </text:p>
      <text:p text:style-name="P8">w sprawie planu pracy Rady Miejskiej w Rogoźnie na 2023<text:s/>rok</text:p>
      <text:p text:style-name="P9"> </text:p>
      <text:p text:style-name="P10"><text:span text:style-name="T11">Na podstawie §3 Regulaminu Rady Miejskiej w Rogoźnie stanowiącego<text:s/></text:span><text:span text:style-name="T12">załącznik nr 5 do Statutu Gminy Rogoźno, przyjętego uchwałą nr VI/55/2019 Rady Miejskiej w Rogoźnie z dnia 29 stycznia 2019 r. w sprawie Statutu Gminy Rogoźno (Dz.Urz.Woj.Wlkp. z 2019 roku, poz. 2094)</text:span><text:span text:style-name="T13"><text:s/>Rada Miejska uchwala co następuje:</text:span></text:p>
      <text:p text:style-name="P14"/>
      <text:p text:style-name="P15"> </text:p>
      <text:p text:style-name="P16"><text:span text:style-name="T17">§ 1. <text:s/></text:span><text:span text:style-name="T18">Uchwala się plan pracy Rady Miejskiej w Rogoźnie na rok 202</text:span><text:span text:style-name="T19">3</text:span><text:span text:style-name="T20">, który stanowi załącznik <text:s text:c="2"/></text:span></text:p>
      <text:p text:style-name="P21"><text:s text:c="8"/>do niniejszej uchwały.</text:p>
      <text:p text:style-name="P22"> </text:p>
      <text:p text:style-name="P23"><text:span text:style-name="T24">§ 2.  <text:s/></text:span><text:span text:style-name="T25">Wykonanie uchwały powierza się Przewodniczącemu Rady Miejskiej w Rogoźnie.</text:span></text:p>
      <text:p text:style-name="P26"> </text:p>
      <text:p text:style-name="P27"><text:span text:style-name="T28">§ 3. <text:s/></text:span><text:span text:style-name="T29">Uchwała wchodzi w życie z dniem podjęcia.</text:span></text:p>
      <text:p text:style-name="P30"> 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lan pracy Rady Miejskiej w Rogoźnie na rok 2023 – propozycje</text:p>
      <text:p text:style-name="P60"><text:line-break/></text:p>
      <text:p text:style-name="P61"><text:span text:style-name="T62">I KWARTAŁ</text:span></text:p>
      <text:p text:style-name="P63"><text:span text:style-name="T64">1. Funkcjonowanie służby zdrowia w Gminie Rogoźno.</text:span></text:p>
      <text:p text:style-name="P65"><text:span text:style-name="T66">2.<text:s/></text:span><text:span text:style-name="T67">Stan dróg w Gminie Rogoźno i informacja o realizacji budowy obwodnicy Rogoźna.</text:span><text:span text:style-name="T68"><text:s/></text:span><text:span text:style-name="T69"><text:line-break/></text:span></text:p>
      <text:p text:style-name="P70">II KWARTAŁ</text:p>
      <text:p text:style-name="P71"><text:span text:style-name="T72">1. Ocena działalności finansowej podległych jednostek GOPS, ZAMK, CUW, RCK, CIS,<text:s/></text:span><text:span text:style-name="T73">OSiR.</text:span></text:p>
      <text:p text:style-name="P74"><text:span text:style-name="T75">2. Raport o stanie Gminy.</text:span></text:p>
      <text:p text:style-name="P76"><text:span text:style-name="T77">3. Wykonanie budżetu za rok<text:s/></text:span><text:span text:style-name="T78">2022.</text:span></text:p>
      <text:p text:style-name="P79"><text:span text:style-name="T80">4. Absolutorium dla Burmistrza Rogoźna.</text:span></text:p>
      <text:p text:style-name="P81"><text:span text:style-name="T82">5. Działalność spółek gminnych „Megawat” i „Aquabellis”.<text:s/></text:span><text:span text:style-name="T83"><text:line-break/></text:span></text:p>
      <text:p text:style-name="P84">III KWARTAŁ</text:p>
      <text:p text:style-name="P85"><text:span text:style-name="T86">1. Przygotowanie placówek oświatowo-wychowawczych do realizacji zadań w nowym roku szkolnym.</text:span></text:p>
      <text:p text:style-name="P87"><text:span text:style-name="T88">2. Informacja o wykonaniu budżetu za I półrocze 2023 roku.<text:s/></text:span><text:span text:style-name="T89"><text:line-break/></text:span></text:p>
      <text:p text:style-name="P90">IV KWARTAŁ</text:p>
      <text:p text:style-name="P91"><text:span text:style-name="T92">1. Sprawozdanie z realizacji zadań oświatowych za rok szkolny 2022/2023.</text:span></text:p>
      <text:p text:style-name="P93"><text:span text:style-name="T94">2. Informacja o złożonych oświadczeniach majątkowych.</text:span></text:p>
      <text:p text:style-name="P95"><text:span text:style-name="T96">3. Ocena inwestycyjna Gminy Rogoźno za 2023 rok.</text:span></text:p>
      <text:p text:style-name="P97"><text:span text:style-name="T98">4. Uchwalenie budżetu na 2024 rok.</text:span></text:p>
      <text:p text:style-name="P99"><text:span text:style-name="T100">5. Przyjęcie planu pracy Rady i Komisji Rady na 2024 rok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Załącznik nr 1 do uchwały</text:p>
      <text:p text:style-name="P111"/>
      <text:p text:style-name="Standard"/>
      <text:p text:style-name="Standard"/>
      <text:p text:style-name="P112">UZASADNIENIE</text:p>
      <text:p text:style-name="Standard"/>
      <text:p text:style-name="Standard"/>
      <text:p text:style-name="P113"><text:span text:style-name="T114">Celem niniejszej uchwały jest ustalenie planu pracy Rady Miejskiej w Rogoźnie na 202</text:span><text:span text:style-name="T115">3</text:span><text:span text:style-name="T116"><text:s text:c="2"/>rok. Przy jego ustaleniu wzięto pod uwagę zarówno tematy, które - stosownie do zapisów ustaw - powinny być rozpatrzone, jak również tematy mające istotne znaczenie dla Gminy. Realizując postanowienia Statutu Gminy Rogoźno, załącznik nr 5 par.3 ust.1, który stanowi, że Rada może podejmować, wydawać i formułować postanowienia proceduralne, którym jest m.in. roczny plan pracy Rady, podjęcie niniejszej uchwały jest uzasadnione.</text:span></text:p>
      <text:p text:style-name="P117"><text:span text:style-name="T118">Realizacja uchwały nie spowoduje skutków finansowych dla budżetu gminy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0" fo:orphans="0" fo:text-align="center" fo:margin-bottom="0.4166in" fo:line-height="0.1833in" fo:text-indent="-0.25in" fo:background-color="#FFFFFF"/>
      <style:text-properties fo:letter-spacing="-0.0041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_" style:display-name="Tekst treści_" style:family="text" style:parent-style-name="Domyślnaczcionkaakapitu">
      <style:text-properties fo:letter-spacing="-0.0041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2-12-14T10:07:00Z</meta:creation-date>
    <dc:date>2022-12-14T10:09:00Z</dc:date>
    <meta:template xlink:href="Normal" xlink:type="simple"/>
    <meta:editing-cycles>4</meta:editing-cycles>
    <meta:editing-duration>PT120S</meta:editing-duration>
    <meta:document-statistic meta:page-count="3" meta:paragraph-count="4" meta:word-count="333" meta:character-count="2327" meta:row-count="16" meta:non-whitespace-character-count="1998"/>
  </office:meta>
</office:document-meta>
</file>