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</text:span><text:line-break/>Przewodniczącego Rady Miejskiej <text:line-break/>za okres od 27 października do 29 grudnia 2022 roku</text:p>
      <text:p text:style-name="P1"/>
      <text:p text:style-name="P1"/>
      <text:p text:style-name="P1">28.10. - <text:s/>Otwarcie placu zabaw w Pruścach<text:line-break/>30.10. - <text:s/>Turniej Latawców w Siernikach<text:line-break/>05.11. - <text:s/>VII Rogoziński Półmarator Przemysła II<text:line-break/>11.11. - <text:s text:c="2"/>Gminne obchody Narodowego Święta Niepodległości<text:line-break/>11.11. - <text:s text:c="2"/>Udział w uroczystości odsłonięcia tablicy upamiętniającej por. Leona Cybulskiego pseud. Znicz w Parkowie<text:line-break/>14.11. - <text:s text:c="2"/>Udział w spotkaniu Sołtysów.<text:line-break/>16.11. - <text:s text:c="2"/>Spotkanie z Mieszkańcami z ulicy Reja w Rogoźnie<text:line-break/>28.11. - <text:s text:c="2"/>LXXIII Sesja VIII kadencji Rady Miejskiej <text:line-break/>01.12. - <text:s text:c="2"/>Uroczystość pasowania pierwszoklasistów w Liceum Ogólnokształcącym im. Przemysła II w Rogoźnie<text:line-break/>03.12. - <text:s text:c="2"/>Mikołajkowy Turniej Piłki Nożnej OSiR (Wiceprzewodniczący Zbigniew Chudzicki)<text:line-break/>07.12. - <text:s text:c="2"/>Udział w spotkaniu podsumowującym zeson RKS Wełna Rogoźno<text:line-break/>08.12. - <text:s text:c="2"/>Udział w spotkaniu podsumowującym Półmaraton Przemysła II<text:line-break/>09.12. - <text:s text:c="2"/>Udział w spotkaniu z druhami OSP Rogoźno<text:line-break/>13.12. - <text:s text:c="2"/>Udział w uroczystości pod pomnikiem Solidarności w rocznicę wprowadzenia stanu wojennego.<text:line-break/>14.12. - <text:s text:c="2"/>Wigilia Centrum Integracji Społecznej (Wiceprzewodniczący Zbigniew Chudzicki)<text:line-break/>15.12. - <text:s text:c="2"/>LXXIV Sesja VIII kadencji Rady Miejskiej<text:line-break/>16.12. - <text:s text:c="2"/>Udział w spotkaniu opłatkowym Sołtysów<text:line-break/>17.12. - <text:s text:c="2"/>Jarmark Świąteczny w Rogoźnie<text:line-break/>17.12. - <text:s text:c="2"/>Udział w otwarciu placu zabaw w Owieczkach<text:line-break/>21.12. - <text:s text:c="2"/>Jasełka w Przedszkolu nr 2 „Bajkowy Świat” w Rogoźnie (Wiceprzewodniczący Zbigniew Chudzicki)<text:line-break/>22.12. - <text:s text:c="2"/>Jasełka w Szkole Podstawowej im. Jana Pawła II w Pruścach<text:line-break/>22.12. - <text:s text:c="2"/>Zakończenie sezonu STS Gamaja w Rogoźnie<text:line-break/>27.12. - <text:s text:c="2"/>Udział w obchodach Narodowego Dnia Zwcięskiego Powstania Wielkopolskiego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7:43:35.937000000</meta:creation-date>
    <dc:date>2022-12-26T10:32:01.66</dc:date>
    <meta:editing-duration>PT7H49M</meta:editing-duration>
    <meta:editing-cycles>60</meta:editing-cycles>
    <meta:generator>OpenOffice/4.1.6$Win32 OpenOffice.org_project/416m1$Build-9790</meta:generator>
    <dc:creator>ł z</dc:creator>
    <meta:document-statistic meta:table-count="0" meta:image-count="0" meta:object-count="0" meta:page-count="1" meta:paragraph-count="2" meta:word-count="227" meta:character-count="1640"/>
  </office:meta>
</office:document-meta>
</file>