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family="paragraph">
      <style:paragraph-properties fo:text-align="center"/>
    </style:style>
    <style:style style:name="P8" style:parent-style-name="Textbody" style:family="paragraph">
      <style:paragraph-properties fo:margin-left="0.5in" fo:text-indent="-0.25in">
        <style:tab-stops/>
      </style:paragraph-properties>
    </style:style>
    <style:style style:name="P9" style:parent-style-name="Textbody" style:family="paragraph">
      <style:paragraph-properties fo:margin-left="0.5in" fo:text-indent="-0.25in">
        <style:tab-stops/>
      </style:paragraph-properties>
    </style:style>
    <style:style style:name="P10" style:parent-style-name="Textbody" style:family="paragraph">
      <style:paragraph-properties fo:margin-left="0.5in" fo:text-indent="-0.25in">
        <style:tab-stops/>
      </style:paragraph-properties>
    </style:style>
    <style:style style:name="P11" style:parent-style-name="Textbody" style:family="paragraph">
      <style:paragraph-properties fo:margin-left="0.5in" fo:text-indent="-0.25in">
        <style:tab-stops/>
      </style:paragraph-properties>
    </style:style>
    <style:style style:name="P12" style:parent-style-name="Textbody" style:family="paragraph">
      <style:paragraph-properties fo:margin-left="0.5in" fo:text-indent="-0.25in">
        <style:tab-stops/>
      </style:paragraph-properties>
    </style:style>
    <style:style style:name="P13" style:parent-style-name="Textbody" style:family="paragraph">
      <style:paragraph-properties fo:margin-left="0.5in" fo:text-indent="-0.25in">
        <style:tab-stops/>
      </style:paragraph-properties>
    </style:style>
    <style:style style:name="P14" style:parent-style-name="Textbody" style:family="paragraph">
      <style:paragraph-properties fo:text-align="center"/>
    </style:style>
    <style:style style:name="P15" style:parent-style-name="Textbody" style:family="paragraph">
      <style:paragraph-properties fo:text-align="center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/>
    </style:style>
    <style:style style:name="T1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    SPRAWOZDANIE</text:p>
      <text:p text:style-name="P2">  </text:p>
      <text:p text:style-name="P3">                  Komisji Rewizyjnej z kontroli</text:p>
      <text:p text:style-name="P4">     Gminnego Żłobka „Zielona Kraina” w Rogoźnie <text:s/></text:p>
      <text:p text:style-name="P5">odbytej dnia 14 Listopada 2022 roku o godz 12.00 w sali nr 20 Urzędu Miejskiego.</text:p>
      <text:p text:style-name="P6"> W posiedzeniu<text:s/>uczestniczyło 3 członków Komisji Rewizyjnej według listy obecności <text:s/>Protokołowała P. Anna Mazur</text:p>
      <text:p text:style-name="P7"> </text:p>
      <text:p text:style-name="Textbody">       Porządek obrad:</text:p>
      <text:p text:style-name="Textbody"> </text:p>
      <text:p text:style-name="P8">1.      Otwarcie obrad i stwierdzenie quorum</text:p>
      <text:p text:style-name="P9">2.      Przyjęcie porządku obrad</text:p>
      <text:p text:style-name="P10">3.      Przyjęcie protokołu z poprzedniego posiedzenia</text:p>
      <text:p text:style-name="P11">4.      Kontrola działalności  gminnego żłobka „Zielona Kraina”</text:p>
      <text:p text:style-name="P12">5.      Wolne głosy i wnioski</text:p>
      <text:p text:style-name="P13">6.      Zakończenie posiedzenia.</text:p>
      <text:p text:style-name="P14"> </text:p>
      <text:p text:style-name="P15">     Tego samego dnia od godz 9.00 do 11.50 odbyła się zebranie robocze w Urzędzie Gminy <text:s/>. Udział w kontroli brał<text:s/>przewodniczący komisji Krzysztof Nikodem oraz Ewa Wysocka.</text:p>
      <text:p text:style-name="P16"><text:s/>Kontrolą objęto zestawienia wydatków żłobka wg źródeł finansowania na podstawie stanów kont z wyodrębnionego zadania, oraz faktur zakupowych <text:s/>i umów zleconych w okresie 01.03.2022-30.09.2022</text:p>
      <text:p text:style-name="P17">    <text:s/>Skontrolowane dokumenty:</text:p>
      <text:p text:style-name="Textbody"> obroty na kontach analitycznych od 130-855-85516-4210-0100 do 130-855-85516-4210-0100</text:p>
      <text:p text:style-name="Textbody">oraz Konta od 130-855-85516-4300-0100 do 130-855-85516-4300--100 <text:s/>Wartości te porównano z fakturami oraz umowami oraz zgodnością z projektem.</text:p>
      <text:p text:style-name="Textbody">Wymagane dokumenty oraz wyjaśnienia do nich udostępniła pani Izabela Kaniewska (zastępca skarbnika urzędu )</text:p>
      <text:p text:style-name="Textbody">W  wyniku przeprowadzonej kontroli żadnych nieprawidłowości nie stwierdzono.</text:p>
      <text:p text:style-name="Textbody">Wolne głosy -brak</text:p>
      <text:p text:style-name="Textbody">Zakończenie posiedzenia godz. 12.30</text:p>
      <text:p text:style-name="Textbody"/>
      <text:p text:style-name="Textbody"/>
      <text:p text:style-name="Textbody"/>
      <text:p text:style-name="Textbody"><text:s text:c="13"/><text:s text:c="55"/>….....................................................................</text:p>
      <text:p text:style-name="Textbody"><text:s text:c="77"/><text:span text:style-name="T18">Przewodniczący Komisji Rewizyjnej</text:span>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Nikodem</meta:initial-creator>
    <dc:creator>Anna Mazur</dc:creator>
    <meta:creation-date>2022-12-20T07:37:00Z</meta:creation-date>
    <dc:date>2022-12-20T07:37:00Z</dc:date>
    <meta:print-date>2022-11-21T21:1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717" meta:row-count="12" meta:non-whitespace-character-count="1475"/>
  </office:meta>
</office:document-meta>
</file>