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 fo:margin-bottom="0.25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 fo:margin-bottom="0.25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margin-bottom="0.0833in" fo:line-height="115%"/>
      <style:text-properties style:font-name="Calibri" style:font-name-complex="Calibri"/>
    </style:style>
    <style:style style:name="P11" style:parent-style-name="Normalny" style:family="paragraph">
      <style:paragraph-properties fo:text-align="justify" fo:margin-bottom="0.0833in" fo:line-height="115%"/>
      <style:text-properties style:font-name="Calibri" style:font-name-complex="Calibri"/>
    </style:style>
    <style:style style:name="P12" style:parent-style-name="Normalny" style:family="paragraph">
      <style:paragraph-properties fo:text-align="justify" fo:margin-top="0.0833in" fo:line-height="115%" fo:background-color="#FFFFFF"/>
      <style:text-properties style:font-name="Calibri" style:font-name-complex="Calibri" style:language-asian="pl" style:country-asian="PL"/>
    </style:style>
    <style:style style:name="P13" style:parent-style-name="Normalny" style:family="paragraph">
      <style:paragraph-properties fo:text-align="justify" fo:margin-top="0.0833in" fo:line-height="115%" fo:background-color="#FFFFFF"/>
      <style:text-properties style:font-name="Calibri" style:font-name-complex="Calibri" style:language-asian="pl" style:country-asian="PL"/>
    </style:style>
    <style:style style:name="P14" style:parent-style-name="Normalny" style:family="paragraph">
      <style:paragraph-properties fo:text-align="justify" fo:margin-top="0.0833in" fo:line-height="115%" fo:background-color="#FFFFFF"/>
      <style:text-properties style:font-name="Calibri" style:font-name-complex="Calibri" style:language-asian="pl" style:country-asian="PL"/>
    </style:style>
    <style:style style:name="P15" style:parent-style-name="Normalny" style:family="paragraph">
      <style:paragraph-properties fo:text-align="justify" fo:margin-top="0.0833in" fo:line-height="115%" fo:background-color="#FFFFFF"/>
      <style:text-properties style:font-name="Calibri" style:font-name-complex="Calibri" style:language-asian="pl" style:country-asian="PL"/>
    </style:style>
    <style:style style:name="P16" style:parent-style-name="Normalny" style:family="paragraph">
      <style:paragraph-properties fo:text-align="justify" fo:margin-top="0.0833in" fo:line-height="115%" fo:margin-left="0.2951in" fo:text-indent="-0.2951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style:font-weight-complex="bold" style:language-asian="pl" style:country-asian="PL"/>
    </style:style>
    <style:style style:name="T18" style:parent-style-name="Domyślnaczcionkaakapitu" style:family="text">
      <style:text-properties style:font-name="Calibri" style:font-name-complex="Calibri" style:language-asian="pl" style:country-asian="PL"/>
    </style:style>
    <style:style style:name="P19" style:parent-style-name="Normalny" style:family="paragraph">
      <style:paragraph-properties fo:break-before="page" fo:text-align="center" fo:line-height="115%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22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23" style:parent-style-name="Normalny" style:family="paragraph">
      <style:paragraph-properties fo:text-align="center" fo:margin-bottom="0.25in" fo:line-height="115%"/>
      <style:text-properties style:font-name="Calibri" style:font-name-complex="Calibri"/>
    </style:style>
    <style:style style:name="P24" style:parent-style-name="NormalnyWeb" style:family="paragraph">
      <style:paragraph-properties fo:text-align="justify" fo:line-height="115%"/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text-indent="0.4923in"/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text-indent="0.4923in"/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text-indent="0.4923in"/>
      <style:text-properties style:font-name="Calibri" style:font-name-complex="Calibri"/>
    </style:style>
    <style:style style:name="P29" style:parent-style-name="Normalny" style:family="paragraph">
      <style:paragraph-properties fo:text-align="justify" fo:margin-top="0.1666in" fo:line-height="150%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margin-top="0.1666in" fo:line-height="115%"/>
      <style:text-properties style:font-name="Calibri" style:font-name-complex="Calibri" fo:color="#FF0000"/>
    </style:style>
  </office:automatic-styles>
  <office:body>
    <office:text text:use-soft-page-breaks="true">
      <text:p text:style-name="P1">Uchwała Nr ………/……./2022</text:p>
      <text:p text:style-name="P6">Rady Miejskiej w Rogoźnie</text:p>
      <text:p text:style-name="P7">z dnia …………… r.</text:p>
      <text:p text:style-name="P8">w sprawie uznania wniosku za bezzasadny</text:p>
      <text:p text:style-name="P9"/>
      <text:p text:style-name="P10">Na podstawie art. 18 ust. 2 pkt 15 i art. 18b ust. 1 ustawy z dnia 8 marca<text:s/>1990 r. o samorządzie gminnym (t.j. Dz.U. z 2022 r. poz. 559, zm. z 2022 r. poz. 583) oraz art. 229 pkt 3, art. 237 ustawy z dnia 14 czerwca 1960 r. Kodeks postępowania administracyjnego (t.j. Dz.U. z 2022 r. poz. 2000) Rada Miejska w Rogoźnie uchwala, co<text:s/>następuje:</text:p>
      <text:p text:style-name="P11"/>
      <text:p text:style-name="P12">§ 1. Po rozpatrzeniu wniosku złożonego przez Panią T.G. do Urzędu Miejskiego w Rogoźnie dotyczącego potwierdzenia statusu cywilizacyjnego gminy <text:s/>wniosek uznaje się za bezzasadny z przyczyn określonych w uzasadnieniu niniejszej uchwały.</text:p>
      <text:p text:style-name="P13"/>
      <text:p text:style-name="P14">§ 2. Wykonanie uchwały powierza się Przewodniczącemu Rady Miejskiej w Rogoźnie, którego upoważnia się do przekazania niniejszej uchwały Wnioskodawcy.</text:p>
      <text:p text:style-name="P15"/>
      <text:p text:style-name="P16"><text:span text:style-name="T17">§ 3.</text:span><text:span text:style-name="T18"><text:s/>Uchwała wchodzi w życie z dniem podjęcia.</text:span></text:p>
      <text:soft-page-break/>
      <text:p text:style-name="P19"><text:span text:style-name="T20">Uzasadnienie</text:span></text:p>
      <text:p text:style-name="P21">do Uchwały Nr ………/……./2022</text:p>
      <text:p text:style-name="P22">Rady Miejskiej w Rogoźnie</text:p>
      <text:p text:style-name="P23">z dnia …………… r.</text:p>
      <text:p text:style-name="P24"><text:s/>Dnia 23 listopada 2022 r. do Biura Rady wpłynął wniosek Pani T.G. w sprawie potwierdzenia statusu cywilizacyjnego gminy, który: ”jest antidotum, na którym możemy się oprzeć i wzmocnić prawnie swoją siłę jako obywatele w stosunku do aparatu przemocy państwa i jego struktur.”</text:p>
      <text:p text:style-name="P25"/>
      <text:p text:style-name="P26">Komisja Skarg, Wniosków i Petycji rozpatrzyła w/w wniosek na swoim posiedzeniu w dniu 2 grudnia 2022 roku i określiła, że wniosek jest bezzasadny, ponieważ Komisja nie <text:s/>posiada w tym zakresie żadnych kompetencji ani instrumentów prawnych.</text:p>
      <text:p text:style-name="P27"/>
      <text:p text:style-name="P28">Rozpatrując przedmiotową sprawę, Rada Miejska w Rogoźnie uznała stanowisko Komisji Skarg, Wniosków i Petycji za słuszne i przyjęła je za własne, a w konsekwencji uznała<text:s/>wniosek za bezzasadny.</text:p>
      <text:p text:style-name="P29"><text:span text:style-name="T30">Zgodnie z treścią przepisu art. 246 § 1 k.</text:span><text:span text:style-name="T31">p.a. wnioskodawcy niezadowolonemu ze sposobu załatwienia wniosku służy prawo do wniesienia skargi w trybie określonym w przepisach 227 – 240 k.p.a.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0" style:display-name="WW8Num3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2z0" style:display-name="WW-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2z01" style:display-name="WW-WW8Num2z0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2z011" style:display-name="WW-WW8Num2z0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2z0111" style:display-name="WW-WW8Num2z01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-Domyślnaczcionkaakapitu" style:display-name="WW-Domyślna czcionka akapitu" style:family="text"/>
    <style:style style:name="Znakinumeracji" style:display-name="Znaki numeracji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Normalny">
      <style:paragraph-properties fo:text-align="justify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left="1.0312in">
        <style:tab-stops/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Zawartośćtabeli" style:display-name="Zawartość tabeli" style:family="paragraph" style:parent-style-name="Tekstpodstawow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style="italic" style:font-style-asian="italic" style:font-style-complex="italic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wstpniesformatowany" style:display-name="tekstwstpniesformatowany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rozdzial" style:display-name="rozdzial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kapit" style:display-name="akapi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aragraf" style:display-name="paragraf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fragment" style:display-name="fragment" style:family="text"/>
    <style:style style:name="punkt" style:display-name="punk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_lb" style:display-name="a_lb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markedcontent" style:display-name="markedcontent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text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tyle="italic" style:font-style-asian="italic"/>
    </style:style>
    <style:style style:name="P3" style:parent-style-name="Nagłówek" style:family="paragraph">
      <style:text-properties fo:font-style="italic" style:font-style-asian="italic"/>
    </style:style>
    <style:style style:name="P4" style:parent-style-name="Nagłówek" style:family="paragraph">
      <style:text-properties fo:font-style="italic" style:font-style-asian="italic"/>
    </style:style>
    <style:style style:name="P5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jekt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M</meta:initial-creator>
    <dc:creator>amazur</dc:creator>
    <meta:creation-date>2022-12-02T12:51:00Z</meta:creation-date>
    <dc:date>2022-12-28T08:06:00Z</dc:date>
    <meta:print-date>2022-12-05T08:58:00Z</meta:print-date>
    <meta:template xlink:href="Normal" xlink:type="simple"/>
    <meta:editing-cycles>7</meta:editing-cycles>
    <meta:editing-duration>PT1260S</meta:editing-duration>
    <meta:document-statistic meta:page-count="2" meta:paragraph-count="3" meta:word-count="266" meta:character-count="1864" meta:row-count="13" meta:non-whitespace-character-count="1601"/>
  </office:meta>
</office:document-meta>
</file>