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break-before="page"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top="0.1666in" fo:line-height="150%"/>
      <style:text-properties style:font-name="Arial" style:font-name-complex="Arial" fo:color="#FF0000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w sprawie<text:s/><text:bookmark-start text:name="_Hlk114133049"/>przekazania pism wnoszonych przez mieszkańca Gminy Rogoźno do Prokuratury Okręgowej w Poznaniu<text:bookmark-end text:name="_Hlk114133049"/></text:p>
      <text:p text:style-name="P9"><text:span text:style-name="T10">Na podstawie art. 18 ust. 2 pkt 15 i art. 18b ust. 1 ustawy z dnia 8 marca 1990 r. o samorządzie gminnym (t.j. Dz.U. z 2022 r. poz. 559, zm. z 2022 r. poz. 583) oraz art. 229 pkt 3, art. 237 ustawy z dnia 14 czerwca 1960 r. Kodeks postępowania administracyjnego (t.j. Dz.U. z 202</text:span><text:span text:style-name="T11">2</text:span><text:span text:style-name="T12"><text:s/>r. poz.<text:s/></text:span><text:span text:style-name="T13">2000</text:span><text:span text:style-name="T14">) Rada Miejska w Rogoźnie uchwala, co następuje:</text:span></text:p>
      <text:p text:style-name="P15">§ 1. Po rozpatrzeniu pism wnoszonych przez Pana M.W. do Urzędu Miejskiego w Rogoźnie dotyczących kwestii nienależących do kompetencji organów samorządu terytorialnego, postanawia się przekazać sprawę do Prokuratury Okręgowej w Poznaniu z przyczyn określonych w uzasadnieniu niniejszej uchwały.</text:p>
      <text:p text:style-name="P16">§ 2. Wykonanie uchwały powierza się Przewodniczącemu Rady Miejskiej w Rogoźnie, którego upoważnia się do przekazania dokumentacji jak w paragrafie 1.</text:p>
      <text:p text:style-name="P17"><text:span text:style-name="T18">§ 3.</text:span><text:span text:style-name="T19"><text:s/>Uchwała wchodzi w życie z dniem podjęcia.</text:span></text:p>
      <text:soft-page-break/>
      <text:p text:style-name="P20"><text:span text:style-name="T21">Uzasadnienie</text:span></text:p>
      <text:p text:style-name="P22">do Uchwały Nr ………/……./2022</text:p>
      <text:p text:style-name="P23">Rady Miejskiej w Rogoźnie</text:p>
      <text:p text:style-name="P24">z dnia …………… r.</text:p>
      <text:p text:style-name="P25">Od dnia 28 września 2022 r. do Biura Rady wpłynął szereg pism od mieszkańca Gminy Rogoźno Pana M.W. w sprawach dotyczących kwestii rodzinnych Pana M.W., a także zawierających informacje dotyczące powzięcia przez Pana M.W. podejrzenia popełnienia różnorakich przestępstw.</text:p>
      <text:p text:style-name="P26"/>
      <text:p text:style-name="P27">Z uwagi na brak zamieszczenia przez Pana M.W. we wskazanych pismach jakiegokolwiek wniosku, żądania, petycji bądź skargi, do rozpoznania których właściwy byłby któryś z organów gminy, Komisja Skarg, Wniosków i Petycji postanowiła przedmiotową dokumentację przekazać do Prokuratury Okręgowej w Poznaniu celem ewentualnego rozważenia podjęcia czynności dotyczących podnoszonych przez Pana M.W. okoliczności związanych z możliwością popełnienia przestępstwa przez wskazane przez Pana M.W. osoby.</text:p>
      <text:p text:style-name="P28"/>
      <text:p text:style-name="P29">Rozpatrując przedmiotową sprawę, Rada Miejska w Rogoźnie uznała stanowisko Komisji Skarg, Wniosków i Petycji za słuszne i przyjęła je za własne, a w konsekwencji uznała uchwałę za bezzasadną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12-02T12:51:00Z</meta:creation-date>
    <dc:date>2022-12-05T11:33:00Z</dc:date>
    <meta:print-date>2020-12-10T17:49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292" meta:character-count="2041" meta:row-count="14" meta:non-whitespace-character-count="1753"/>
  </office:meta>
</office:document-meta>
</file>