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agłówek3" style:family="paragraph">
      <style:paragraph-properties fo:margin-left="0.5in" fo:text-indent="-0.5in">
        <style:tab-stops/>
      </style:paragraph-properties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size="12pt" style:font-size-asian="12pt"/>
    </style:style>
    <style:style style:name="P13" style:parent-style-name="Stopka" style:family="paragraph">
      <style:paragraph-properties>
        <style:tab-stops/>
      </style:paragraph-properties>
      <style:text-properties fo:font-size="12pt" style:font-size-asian="12pt"/>
    </style:style>
    <style:style style:name="P14" style:parent-style-name="Stopka" style:family="paragraph">
      <style:paragraph-properties>
        <style:tab-stops/>
      </style:paragraph-properties>
      <style:text-properties fo:font-size="15pt" style:font-size-asian="15pt" style:font-size-complex="15pt"/>
    </style:style>
    <style:style style:name="P15" style:parent-style-name="Standard" style:family="paragraph">
      <style:paragraph-properties fo:margin-left="0.375in" fo:text-indent="-0.375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Standard" style:family="paragraph">
      <style:paragraph-properties fo:margin-left="0.375in" fo:text-indent="-0.375in">
        <style:tab-stops/>
      </style:paragraph-properties>
      <style:text-properties fo:font-size="12pt" style:font-size-asian="12pt"/>
    </style:style>
    <style:style style:name="P19" style:parent-style-name="Standard" style:family="paragraph">
      <style:paragraph-properties fo:margin-left="0.3333in" fo:text-indent="-0.3333in">
        <style:tab-stops>
          <style:tab-stop style:type="left" style:position="1.9861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Standard" style:family="paragraph">
      <style:paragraph-properties fo:margin-left="0.3055in" fo:text-indent="-0.3194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2" style:parent-style-name="Domyślnaczcionkaakapitu" style:family="text">
      <style:text-properties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P34" style:parent-style-name="Standard" style:master-page-name="MP1" style:family="paragraph">
      <style:paragraph-properties fo:break-before="page" fo:margin-right="-0.7in">
        <style:tab-stops>
          <style:tab-stop style:type="left" style:position="4.0312in"/>
        </style:tab-stops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margin-right="-0.7in">
        <style:tab-stops>
          <style:tab-stop style:type="left" style:position="4.0312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margin-right="-0.7in">
        <style:tab-stops>
          <style:tab-stop style:type="left" style:position="4.0312in"/>
        </style:tab-stops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olumn40" style:family="table-column">
      <style:table-column-properties style:column-width="0.5236in" style:use-optimal-column-width="false"/>
    </style:style>
    <style:style style:name="TableColumn41" style:family="table-column">
      <style:table-column-properties style:column-width="2.2888in" style:use-optimal-column-width="false"/>
    </style:style>
    <style:style style:name="TableColumn42" style:family="table-column">
      <style:table-column-properties style:column-width="0.0812in" style:use-optimal-column-width="false"/>
    </style:style>
    <style:style style:name="TableColumn43" style:family="table-column">
      <style:table-column-properties style:column-width="0.1402in" style:use-optimal-column-width="false"/>
    </style:style>
    <style:style style:name="TableColumn44" style:family="table-column">
      <style:table-column-properties style:column-width="0.0402in" style:use-optimal-column-width="false"/>
    </style:style>
    <style:style style:name="TableColumn45" style:family="table-column">
      <style:table-column-properties style:column-width="1.0791in" style:use-optimal-column-width="false"/>
    </style:style>
    <style:style style:name="TableColumn46" style:family="table-column">
      <style:table-column-properties style:column-width="0.1875in" style:use-optimal-column-width="false"/>
    </style:style>
    <style:style style:name="TableColumn47" style:family="table-column">
      <style:table-column-properties style:column-width="0.3048in" style:use-optimal-column-width="false"/>
    </style:style>
    <style:style style:name="TableColumn48" style:family="table-column">
      <style:table-column-properties style:column-width="0.6638in" style:use-optimal-column-width="false"/>
    </style:style>
    <style:style style:name="TableColumn49" style:family="table-column">
      <style:table-column-properties style:column-width="0.1201in" style:use-optimal-column-width="false"/>
    </style:style>
    <style:style style:name="TableColumn50" style:family="table-column">
      <style:table-column-properties style:column-width="0.1409in" style:use-optimal-column-width="false"/>
    </style:style>
    <style:style style:name="TableColumn51" style:family="table-column">
      <style:table-column-properties style:column-width="0.9708in" style:use-optimal-column-width="false"/>
    </style:style>
    <style:style style:name="Table39" style:family="table">
      <style:table-properties style:width="6.5416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margin-top="0.0138in" fo:margin-bottom="0.0138in" fo:margin-right="-0.7006in"/>
      <style:text-properties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margin-top="0.0138in" fo:margin-bottom="0.0138in" fo:margin-right="-0.7006in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margin-top="0.0138in" fo:margin-bottom="0.0138in" fo:margin-right="-0.7006in"/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6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6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66" style:parent-style-name="Standard" style:family="paragraph">
      <style:paragraph-properties fo:margin-right="-0.7in"/>
    </style:style>
    <style:style style:name="P67" style:parent-style-name="Standard" style:family="paragraph">
      <style:paragraph-properties fo:margin-right="-0.7in"/>
    </style:style>
    <style:style style:name="P68" style:parent-style-name="Standard" style:family="paragraph">
      <style:paragraph-properties fo:margin-right="-0.7in"/>
    </style:style>
    <style:style style:name="P69" style:parent-style-name="Standard" style:family="paragraph">
      <style:paragraph-properties fo:margin-right="-0.7in"/>
    </style:style>
    <style:style style:name="P70" style:parent-style-name="Standard" style:family="paragraph">
      <style:paragraph-properties fo:margin-right="-0.7in"/>
    </style:style>
    <style:style style:name="P71" style:parent-style-name="Standard" style:family="paragraph">
      <style:paragraph-properties fo:margin-right="-0.7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 fo:margin-right="-0.7in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8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8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8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8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9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margin-right="-0.7in"/>
      <style:text-properties fo:font-weight="bold" style:font-weight-asian="bold" style:font-weight-complex="bold" style:font-size-complex="11pt"/>
    </style:style>
    <style:style style:name="P93" style:parent-style-name="Standard" style:family="paragraph">
      <style:text-properties fo:font-weight="bold" style:font-weight-asian="bold" style:font-weight-complex="bold" style:font-size-complex="11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fo:font-weight="bold" style:font-weight-asian="bold" style:font-weight-complex="bold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 fo:margin-right="-0.7in"/>
      <style:text-properties fo:font-weight="bold" style:font-weight-asian="bold" style:font-weight-complex="bold"/>
    </style:style>
    <style:style style:name="TableRow112" style:family="table-row">
      <style:table-row-properties style:min-row-height="0.062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1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1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1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2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2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2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2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2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2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3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3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3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4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4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4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4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4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5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5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5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5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5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5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5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5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6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6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6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6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66" style:parent-style-name="Standard" style:family="paragraph">
      <style:paragraph-properties fo:margin-right="-0.7in">
        <style:tab-stops>
          <style:tab-stop style:type="center" style:position="0.8506in"/>
        </style:tab-stops>
      </style:paragraph-properties>
      <style:text-properties fo:font-weight="bold" style:font-weight-asian="bold" style:font-weight-complex="bold"/>
    </style:style>
    <style:style style:name="P16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6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169" style:family="table-row">
      <style:table-row-properties style:min-row-height="0.2541in"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7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7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7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8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8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8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8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8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8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9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9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9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9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9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9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9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199" style:family="table-row">
      <style:table-row-properties style:min-row-height="0.364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0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0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0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0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0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0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agłówek2" style:family="paragraph">
      <style:paragraph-properties style:snap-to-layout-grid="false" fo:margin-left="0.4in" fo:text-indent="-0.4in">
        <style:tab-stops/>
      </style:paragraph-properties>
    </style:style>
    <style:style style:name="T212" style:parent-style-name="Domyślnaczcionkaakapitu" style:family="text">
      <style:text-properties style:font-size-complex="11pt"/>
    </style:style>
    <style:style style:name="TableRow213" style:family="table-row">
      <style:table-row-properties style:min-row-height="0.677in" style:use-optimal-row-height="fals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 fo:margin-right="0.1263in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center" fo:margin-right="0.1263in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center" fo:margin-right="0.1263in"/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center" fo:margin-right="0.1263in"/>
      <style:text-properties fo:font-weight="bold" style:font-weight-asian="bold" style:font-weight-complex="bold"/>
    </style:style>
    <style:style style:name="P219" style:parent-style-name="Nagłówek2" style:family="paragraph">
      <style:paragraph-properties fo:text-align="center" fo:margin-right="0.1263in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2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2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2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2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2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3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3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3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3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3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P239" style:parent-style-name="Standard" style:family="paragraph">
      <style:paragraph-properties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P240" style:parent-style-name="Standard" style:family="paragraph">
      <style:paragraph-properties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P241" style:parent-style-name="Standard" style:family="paragraph">
      <style:paragraph-properties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P242" style:parent-style-name="Standard" style:family="paragraph">
      <style:paragraph-properties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P243" style:parent-style-name="Standard" style:family="paragraph">
      <style:paragraph-properties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P244" style:parent-style-name="Standard" style:family="paragraph">
      <style:paragraph-properties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254" style:family="table-row">
      <style:table-row-properties style:min-row-height="0.2444in" style:use-optimal-row-height="fals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6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6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6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6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6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6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7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7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7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7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7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7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280" style:family="table-row">
      <style:table-row-properties style:min-row-height="0.277in" style:use-optimal-row-height="fals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283" style:family="table-row">
      <style:table-row-properties style:min-row-height="0.0645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8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8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9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9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9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0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0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0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0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0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11" style:family="table-row">
      <style:table-row-properties style:min-row-height="0.5763in" style:use-optimal-row-height="fals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14" style:parent-style-name="Standard" style:family="paragraph">
      <style:paragraph-properties fo:text-align="center" fo:margin-right="0.0013in"/>
      <style:text-properties fo:font-weight="bold" style:font-weight-asian="bold" style:font-weight-complex="bold"/>
    </style:style>
    <style:style style:name="TableRow315" style:family="table-row">
      <style:table-row-properties style:min-row-height="2.1222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2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2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2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2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2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2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2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2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2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2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margin-right="-0.7in"/>
      <style:text-properties fo:font-weight="bold" style:font-weight-asian="bold" style:font-weight-complex="bold" style:font-size-complex="11pt"/>
    </style:style>
    <style:style style:name="P332" style:parent-style-name="Standard" style:family="paragraph">
      <style:text-properties fo:font-weight="bold" style:font-weight-asian="bold" style:font-weight-complex="bold" style:font-size-complex="11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margin-right="0.0013in"/>
    </style:style>
    <style:style style:name="T335" style:parent-style-name="Domyślnaczcionkaakapitu" style:family="text">
      <style:text-properties fo:font-weight="bold" style:font-weight-asian="bold" style:font-weight-complex="bold" style:font-size-complex="11pt"/>
    </style:style>
    <style:style style:name="TableRow336" style:family="table-row">
      <style:table-row-properties style:min-row-height="0.2395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5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5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5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5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6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6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6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6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6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368" style:family="table-row">
      <style:table-row-properties style:min-row-height="0.2638in" style:use-optimal-row-height="false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7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7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7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7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8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8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8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8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8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8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9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9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9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9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9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9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398" style:family="table-row">
      <style:table-row-properties style:min-row-height="0.275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40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40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41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41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1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2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42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23" style:parent-style-name="Standard" style:family="paragraph">
      <style:paragraph-properties style:snap-to-layout-grid="false" fo:text-align="center" fo:margin-left="-0.0062in" fo:margin-right="0.0069in">
        <style:tab-stops/>
      </style:paragraph-properties>
      <style:text-properties fo:font-weight="bold" style:font-weight-asian="bold" style:font-weight-complex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.0194in" fo:padding-left="0.0194in" fo:padding-bottom="0.0194in" fo:padding-right="0.0194in"/>
    </style:style>
    <style:style style:name="P42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427" style:family="table-cell">
      <style:table-cell-properties fo:border-top="none" fo:border-left="0.0069in solid #000000" fo:border-bottom="none" fo:border-right="none" style:writing-mode="lr-tb" fo:padding-top="0.0194in" fo:padding-left="0.0194in" fo:padding-bottom="0.0194in" fo:padding-right="0.0194in"/>
    </style:style>
    <style:style style:name="P42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430" style:parent-style-name="Standard" style:family="paragraph">
      <style:paragraph-properties style:snap-to-layout-grid="false" fo:text-align="center" fo:margin-right="-0.7in"/>
      <style:text-properties fo:font-weight="bold" style:font-weight-asian="bold" style:font-weight-complex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3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3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43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38" style:parent-style-name="Standard" style:family="paragraph">
      <style:paragraph-properties style:snap-to-layout-grid="false" fo:text-align="center" fo:margin-right="-0.7in"/>
      <style:text-properties fo:font-weight="bold" style:font-weight-asian="bold" style:font-weight-complex="bold"/>
    </style:style>
    <style:style style:name="P43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440" style:parent-style-name="Standard" style:master-page-name="MP2" style:family="paragraph">
      <style:paragraph-properties fo:break-before="page" fo:margin-right="-0.7in"/>
      <style:text-properties fo:font-weight="bold" style:font-weight-asian="bold" style:font-weight-complex="bold"/>
    </style:style>
    <style:style style:name="P44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44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443" style:parent-style-name="Standard" style:family="paragraph">
      <style:paragraph-properties fo:margin-right="-0.7in"/>
    </style:style>
    <style:style style:name="P444" style:parent-style-name="Nagłówek1" style:family="paragraph">
      <style:paragraph-properties fo:text-align="start" fo:margin-left="0.3in" fo:text-indent="-0.3in">
        <style:tab-stops/>
      </style:paragraph-properties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42"/></text:p>
      <text:p text:style-name="Standard"><text:s text:c="79"/></text:p>
      <text:p text:style-name="P2"><text:s text:c="31"/><text:tab/>PROJEKT <text:s/>z 13.10.2022 r.<text:tab/><text:tab/><text:tab/><text:s text:c="16"/></text:p>
      <text:p text:style-name="Standard"><text:span text:style-name="T3"><text:s text:c="42"/></text:span><text:span text:style-name="T4"><text:s/></text:span></text:p>
      <text:p text:style-name="Standard"><text:s text:c="51"/></text:p>
      <text:p text:style-name="P5"><text:s/>U C H W A Ł A <text:s text:c="2"/>NR ... <text:s/>/.../ 2022</text:p>
      <text:h text:style-name="P6" text:outline-level="3">RADY <text:s/>MIEJSKIEJ <text:s/>W <text:s/>ROGOŹNIE</text:h>
      <text:p text:style-name="P7"/>
      <text:p text:style-name="P8">z dnia <text:s/>.. października 2022 r.</text:p>
      <text:p text:style-name="P9"/>
      <text:p text:style-name="P10">w sprawie: określenia stawek podatku od środków transportowych</text:p>
      <text:p text:style-name="Standard"/>
      <text:p text:style-name="Standard"/>
      <text:p text:style-name="P11"/>
      <text:p text:style-name="P12"><text:tab/>Na podstawie art. 18 ust.2 pkt. 8 , art. 40 ust. 1 i art. 41 ust.1 ustawy z dnia 8 marca 1990 r. o samorządzie gminnym (tekst jednolity: Dz.U. z 2022 r. poz. 559 z późn. zm. ) <text:s text:c="2"/>i <text:s/>art.10 ust.1 i 2 ustawy z dnia 12 stycznia 1991 r. o podatkach i opłatach lokalnych (tekst jednolity: Dz. U. z 2022 r. poz.1452 <text:s/>z późn. zm. ) Rada Miejska w Rogoźnie uchwala, co następuje:</text:p>
      <text:p text:style-name="P13"/>
      <text:p text:style-name="P14"/>
      <text:p text:style-name="P15"><text:span text:style-name="T16">§ 1.</text:span><text:span text:style-name="T17"><text:s/>Określa się stawki podatku od środków transportowych - wg załącznika do niniejszej uchwały.</text:span></text:p>
      <text:p text:style-name="P18"/>
      <text:p text:style-name="P19"><text:span text:style-name="T20">§ 2.<text:s/></text:span><text:span text:style-name="T21">Traci moc uchwała Nr LVI/529/2021 Rady Miejskiej w Rogoźnie z dnia<text:s/></text:span><text:span text:style-name="T22"><text:line-break/>27 października 2021 r. w sprawie określenia stawek podatku od środków transportowych.</text:span></text:p>
      <text:p text:style-name="P23"/>
      <text:p text:style-name="Standard"><text:span text:style-name="T24">§</text:span><text:span text:style-name="T25"><text:s/></text:span><text:span text:style-name="T26">3.<text:s/></text:span><text:span text:style-name="T27">Wykonanie uchwały powierza się Burmistrzowi Rogoźna.</text:span></text:p>
      <text:p text:style-name="P28"/>
      <text:p text:style-name="P29"/>
      <text:p text:style-name="P30"><text:span text:style-name="T31">§ 4.<text:s/></text:span><text:span text:style-name="T32">Uchwała podlega ogłoszeniu w Dzienniku Urzędowym Województwa Wielkopolskiego<text:s/></text:span><text:span text:style-name="T33"><text:line-break/>i wchodzi w życie z dniem 1 stycznia 2023 roku.</text:span></text:p>
      <text:soft-page-break/>
      <text:p text:style-name="P34"><text:tab/>Załącznik</text:p>
      <text:p text:style-name="P35"><text:tab/>do Uchwały Nr <text:s/>…….../2022</text:p>
      <text:p text:style-name="P36"><text:tab/>z dnia .. października 2022 r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 table:number-columns-spanned="6">
            <text:p text:style-name="P56">Wyszczególnie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 text:c="13"/>Stawka <text:s/>(zł)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I.</text:p>
          </table:table-cell>
          <table:table-cell table:style-name="TableCell62" table:number-columns-spanned="6">
            <text:p text:style-name="P63">SAMOCHODY CIĘŻAROWE</text:p>
            <text:p text:style-name="P64">o dopuszczalnej masie całkowitej</text:p>
            <text:p text:style-name="P65">powyżej 3,5 t i poniżej 12 t</text:p>
            <text:p text:style-name="P66">A/1 <text:s/>pow. 3,5 t do 5,5 t włącznie ( z katalizatorem)</text:p>
            <text:p text:style-name="P67">A/2 <text:s/>pow. 3,5 t do 5,5 t włącznie (bez katalizatora)</text:p>
            <text:p text:style-name="P68">B/1 <text:s/>pow. 5,5 t do 9 t włącznie ( z katalizatorem)</text:p>
            <text:p text:style-name="P69">B/2 <text:s/>pow. 5,5 t do 9 t włącznie (bez katalizatora)</text:p>
            <text:p text:style-name="P70">C/1 <text:s/>pow. 9 t do poniżej 12 t. <text:s text:c="2"/>(z katalizatorem)</text:p>
            <text:p text:style-name="P71">C/2 <text:s/>pow. 9 t do poniżej 12 t. <text:s text:c="2"/>(bez katalizator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/>
            <text:p text:style-name="P74"><text:line-break/></text:p>
            <text:p text:style-name="P75">775,-</text:p>
            <text:p text:style-name="P76">775,-</text:p>
            <text:p text:style-name="P77">901,-</text:p>
            <text:p text:style-name="P78">932,-</text:p>
            <text:p text:style-name="P79">998,-</text:p>
            <text:p text:style-name="P80">995,-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II. <text:s text:c="7"/></text:p>
          </table:table-cell>
          <table:table-cell table:style-name="TableCell84" table:number-columns-spanned="6">
            <text:p text:style-name="P85">SAMOCHODY CIĘŻAROWE</text:p>
            <text:p text:style-name="P86">o dopuszczalnej masie całkowitej równej lub</text:p>
            <text:p text:style-name="P87">wyższej niż 12 ton w zależności od liczby osi</text:p>
            <text:p text:style-name="P88">i dopuszczalnej masy całkowitej pojazdu</text:p>
            <text:p text:style-name="P89">i rodzaju zawieszenia, liczba osi i dopuszczalna</text:p>
            <text:p text:style-name="P90">masa całkowita w tona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Oś jezdna <text:s/>z <text:s text:c="7"/>inne <text:s/></text:p>
            <text:p text:style-name="P93">zawieszeniem <text:s/>pneum. <text:s/>lub zawieszeniem uznanym za równoważne</text:p>
          </table:table-cell>
          <table:covered-table-cell/>
          <table:covered-table-cell/>
          <table:table-cell table:style-name="TableCell94" table:number-columns-spanned="2">
            <text:p text:style-name="P95">Inne systemy zawieszenia osi jezdnych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NIE MNIEJ NIŻ (TON)</text:p>
          </table:table-cell>
          <table:covered-table-cell/>
          <table:table-cell table:style-name="TableCell101" table:number-columns-spanned="4">
            <text:p text:style-name="P102">MNIEJ NIŻ (TON)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 table:number-columns-spanned="6">
            <text:p text:style-name="P109"><text:s text:c="25"/>D W I E <text:s/>O S I 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 text:c="15"/>12 <text:s/></text:p>
            <text:p text:style-name="P117"><text:s text:c="15"/>13 <text:s/></text:p>
            <text:p text:style-name="P118"><text:s text:c="15"/>14</text:p>
            <text:p text:style-name="P119"><text:s text:c="15"/>15</text:p>
          </table:table-cell>
          <table:covered-table-cell/>
          <table:table-cell table:style-name="TableCell120" table:number-columns-spanned="4">
            <text:p text:style-name="P121"><text:s text:c="17"/>13</text:p>
            <text:p text:style-name="P122"><text:s text:c="17"/>14</text:p>
            <text:p text:style-name="P123"><text:s text:c="17"/>15</text:p>
            <text:p text:style-name="P124"><text:s text:c="13"/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 text:c="6"/>1.879,- <text:s text:c="10"/></text:p>
            <text:p text:style-name="P127"><text:s text:c="6"/>1.879,-</text:p>
            <text:p text:style-name="P128"><text:s text:c="6"/>1.879,-</text:p>
            <text:p text:style-name="P129"><text:s text:c="6"/>2.012,-</text:p>
          </table:table-cell>
          <table:covered-table-cell/>
          <table:covered-table-cell/>
          <table:table-cell table:style-name="TableCell130" table:number-columns-spanned="2">
            <text:p text:style-name="P131"><text:s text:c="5"/>1.879,-</text:p>
            <text:p text:style-name="P132"><text:s text:c="5"/>1.879,-</text:p>
            <text:p text:style-name="P133"><text:s text:c="5"/>1.879,-</text:p>
            <text:p text:style-name="P134"><text:s text:c="5"/>2.028,- <text:s text:c="2"/></text:p>
          </table:table-cell>
          <table:covered-table-cell/>
        </table:table-row>
        <table:table-row table:style-name="TableRow135">
          <table:table-cell table:style-name="TableCell136" table:number-columns-spanned="12">
            <text:p text:style-name="P137"><text:s/>2. <text:s text:c="41"/>T R Z Y <text:s/>O S I 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 text:c="15"/>12</text:p>
            <text:p text:style-name="P143"><text:s text:c="15"/>17</text:p>
            <text:p text:style-name="P144"><text:s text:c="15"/>19</text:p>
            <text:p text:style-name="P145"><text:s text:c="15"/>21</text:p>
            <text:p text:style-name="P146"><text:s text:c="15"/>23</text:p>
            <text:p text:style-name="P147"><text:s text:c="15"/>25</text:p>
          </table:table-cell>
          <table:covered-table-cell/>
          <table:table-cell table:style-name="TableCell148" table:number-columns-spanned="4">
            <text:p text:style-name="P149"><text:s text:c="18"/>17</text:p>
            <text:p text:style-name="P150"><text:s text:c="18"/>19</text:p>
            <text:p text:style-name="P151"><text:s text:c="18"/>21</text:p>
            <text:p text:style-name="P152"><text:s text:c="18"/>23</text:p>
            <text:p text:style-name="P153"><text:s text:c="18"/>25</text:p>
            <text:p text:style-name="P154"><text:s text:c="13"/>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 text:c="6"/>1.980,-</text:p>
            <text:p text:style-name="P157"><text:s text:c="6"/>1.996,-</text:p>
            <text:p text:style-name="P158"><text:s text:c="6"/>2.012,-</text:p>
            <text:p text:style-name="P159"><text:s text:c="6"/>2.028,-</text:p>
            <text:p text:style-name="P160"><text:s text:c="6"/>2.058,-</text:p>
            <text:p text:style-name="P161"><text:s text:c="6"/>2.091,-</text:p>
          </table:table-cell>
          <table:covered-table-cell/>
          <table:covered-table-cell/>
          <table:table-cell table:style-name="TableCell162" table:number-columns-spanned="2">
            <text:p text:style-name="P163"><text:s text:c="7"/>1.996,-</text:p>
            <text:p text:style-name="P164"><text:s text:c="7"/>2.012,-</text:p>
            <text:p text:style-name="P165"><text:s text:c="7"/>2.028,-</text:p>
            <text:p text:style-name="P166"><text:s text:c="7"/>2.058,-<text:s/><text:tab/><text:s text:c="2"/></text:p>
            <text:p text:style-name="P167"><text:s text:c="7"/>2.395-</text:p>
            <text:p text:style-name="P168"><text:s text:c="7"/>2.395,-</text:p>
          </table:table-cell>
          <table:covered-table-cell/>
        </table:table-row>
        <table:table-row table:style-name="TableRow169">
          <table:table-cell table:style-name="TableCell170" table:number-columns-spanned="12">
            <text:p text:style-name="P171"><text:s/>3. <text:s text:c="42"/>C Z T E R Y <text:s/>O S I E <text:s/>I <text:s/>W I Ę C E 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><text:s text:c="15"/>12</text:p>
            <text:p text:style-name="P177"><text:s text:c="15"/>25</text:p>
            <text:p text:style-name="P178"><text:s text:c="15"/>27</text:p>
            <text:p text:style-name="P179"><text:s text:c="15"/>29</text:p>
            <text:p text:style-name="P180"><text:s text:c="15"/>31</text:p>
          </table:table-cell>
          <table:covered-table-cell/>
          <table:table-cell table:style-name="TableCell181" table:number-columns-spanned="4">
            <text:p text:style-name="P182"><text:s text:c="18"/>25</text:p>
            <text:p text:style-name="P183"><text:s text:c="18"/>27</text:p>
            <text:p text:style-name="P184"><text:s text:c="18"/>29</text:p>
            <text:p text:style-name="P185"><text:s text:c="18"/>31</text:p>
            <text:p text:style-name="P186"><text:s text:c="13"/>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<text:s text:c="6"/>1.996,-</text:p>
            <text:p text:style-name="P189"><text:s text:c="6"/>2.012,-</text:p>
            <text:p text:style-name="P190"><text:s text:c="6"/>2.028,-</text:p>
            <text:p text:style-name="P191"><text:s text:c="6"/>2.514,-</text:p>
            <text:p text:style-name="P192"><text:s text:c="6"/>2.514,-</text:p>
          </table:table-cell>
          <table:covered-table-cell/>
          <table:covered-table-cell/>
          <table:table-cell table:style-name="TableCell193" table:number-columns-spanned="2">
            <text:p text:style-name="P194"><text:s text:c="7"/>2.012,-</text:p>
            <text:p text:style-name="P195"><text:s text:c="7"/>2.028,-</text:p>
            <text:p text:style-name="P196"><text:s text:c="7"/>2.514,-</text:p>
            <text:p text:style-name="P197"><text:s text:c="7"/>3.331-</text:p>
            <text:p text:style-name="P198"><text:s text:c="7"/>3.331,-</text:p>
          </table:table-cell>
          <table:covered-table-cell/>
        </table:table-row>
        <table:table-row table:style-name="TableRow199">
          <table:table-cell table:style-name="TableCell200" table:number-rows-spanned="2">
            <text:p text:style-name="P201">III.</text:p>
          </table:table-cell>
          <table:table-cell table:style-name="TableCell202" table:number-columns-spanned="5" table:number-rows-spanned="2">
            <text:p text:style-name="P203">CIĄGNIKI SIODŁOWE I BALASTOWE</text:p>
            <text:p text:style-name="P204">przystosowane do używania łącznie z naczepą</text:p>
            <text:p text:style-name="P205">lub przyczepą o dopuszczalnej masie całkowitej</text:p>
            <text:p text:style-name="P206">zespołu pojazdów od 3,5 t. i poniżej 12 ton</text:p>
            <text:p text:style-name="P207"/>
            <text:p text:style-name="P208">A/ <text:s text:c="4"/>z katalizatorem</text:p>
            <text:p text:style-name="P209">B/ <text:s text:c="4"/>bez katalizatora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6">
            <text:h text:style-name="P211" text:outline-level="2"><text:s text:c="5"/><text:span text:style-name="T212"><text:s text:c="8"/>Stawka <text:s/>(zł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  <text:p text:style-name="P216"/>
            <text:p text:style-name="P217"/>
            <text:p text:style-name="P218">1.859,-</text:p>
            <text:h text:style-name="P219" text:outline-level="2">1.931,-</text:h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>
            <text:p text:style-name="P222"><text:s/>IV.</text:p>
          </table:table-cell>
          <table:table-cell table:style-name="TableCell223" table:number-columns-spanned="5">
            <text:p text:style-name="P224">CIĄGNIKI SIODŁOWE I BALASTOWE</text:p>
            <text:p text:style-name="P225">przystosowane do użytkowania łącznie z naczepą</text:p>
            <text:p text:style-name="P226">lub przyczepą o dopuszczalnej masie całkowitej</text:p>
            <text:p text:style-name="P227">zespołu równej lub wyższej niż 12 ton</text:p>
            <text:p text:style-name="P228">w zależności od liczby osi, dopuszczalnej masy</text:p>
            <text:p text:style-name="P229">całkowitej pojazdu i rodzaju zawieszenia</text:p>
            <text:p text:style-name="P230">liczba osi i dopuszczalna masa całkowita zespołu</text:p>
            <text:p text:style-name="P231">pojazdów:</text:p>
            <text:p text:style-name="P232">ciągnik siodłowy + naczepa, ciągnik balastowy</text:p>
            <text:p text:style-name="P233">+ przyczepa <text:s/>( w tonach)</text:p>
            <text:p text:style-name="P234">pojazdów równej lub wyższej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Oś jezdna <text:s/>z <text:s text:c="9"/>zawieszeniem pneum. lub <text:s/>zawieszeniem uznanym za równoważne</text:p>
          </table:table-cell>
          <table:covered-table-cell/>
          <table:covered-table-cell/>
          <table:table-cell table:style-name="TableCell237" table:number-columns-spanned="3">
            <text:p text:style-name="P238">Inne systemy zawieszenia osi jezdnych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NIE MNIEJ NIŻ <text:s/>(TON)</text:p>
          </table:table-cell>
          <table:table-cell table:style-name="TableCell250" table:number-columns-spanned="4">
            <text:p text:style-name="P251">MNIEJ NIŻ (TON)</text:p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2">
            <text:p text:style-name="P256">1. <text:s text:c="33"/>D W I E <text:s text:c="2"/>O S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 text:c="16"/>12</text:p>
            <text:p text:style-name="P262"><text:s text:c="16"/>18</text:p>
            <text:p text:style-name="P263"><text:s text:c="16"/>25 <text:s text:c="13"/></text:p>
            <text:p text:style-name="P264"><text:s text:c="16"/>31</text:p>
          </table:table-cell>
          <table:table-cell table:style-name="TableCell265" table:number-columns-spanned="4">
            <text:p text:style-name="P266"><text:s text:c="14"/>18</text:p>
            <text:p text:style-name="P267"><text:s text:c="14"/>25</text:p>
            <text:p text:style-name="P268"><text:s text:c="14"/>31</text:p>
            <text:p text:style-name="P269"><text:s text:c="13"/>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<text:s text:c="4"/>2.477,-</text:p>
            <text:p text:style-name="P272"><text:s text:c="4"/>2.494,-</text:p>
            <text:p text:style-name="P273"><text:s text:c="4"/>2.511,-</text:p>
            <text:p text:style-name="P274"><text:s text:c="4"/>2.543,-</text:p>
          </table:table-cell>
          <table:covered-table-cell/>
          <table:covered-table-cell/>
          <table:table-cell table:style-name="TableCell275" table:number-columns-spanned="3">
            <text:p text:style-name="P276"><text:s text:c="7"/>2.494,-</text:p>
            <text:p text:style-name="P277"><text:s text:c="7"/>2.511,-</text:p>
            <text:p text:style-name="P278"><text:s text:c="7"/>2.543,-</text:p>
            <text:p text:style-name="P279"><text:s text:c="7"/>2.575,-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2. <text:s text:c="31"/>T R Z Y <text:s text:c="2"/>O S I E <text:s/>I <text:s/>WIĘ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><text:s text:c="16"/>12</text:p>
            <text:p text:style-name="P289"><text:s text:c="16"/>40</text:p>
          </table:table-cell>
          <table:table-cell table:style-name="TableCell290" table:number-columns-spanned="4">
            <text:p text:style-name="P291"><text:s text:c="15"/>40</text:p>
            <text:p text:style-name="P292"><text:s text:c="13"/>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 text:c="5"/>2.574,- <text:s text:c="262"/></text:p>
            <text:p text:style-name="P295"><text:s text:c="5"/>2.617,- <text:s text:c="1317"/></text:p>
          </table:table-cell>
          <table:covered-table-cell/>
          <table:covered-table-cell/>
          <table:table-cell table:style-name="TableCell296" table:number-columns-spanned="3">
            <text:p text:style-name="P297"><text:s text:c="7"/>2.575,- <text:s text:c="190"/></text:p>
            <text:p text:style-name="P298"><text:s text:c="7"/>3.331,- <text:s text:c="182"/></text:p>
          </table:table-cell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V.</text:p>
          </table:table-cell>
          <table:table-cell table:style-name="TableCell302" table:number-columns-spanned="5" table:number-rows-spanned="2">
            <text:p text:style-name="P303">PRZYCZEPY I NACZEPY</text:p>
            <text:p text:style-name="P304">które łącznie z pojazdem silnikowym posiadają</text:p>
            <text:p text:style-name="P305">dopuszczalną masę całkowitą od 7 ton i poniżej</text:p>
            <text:p text:style-name="P306">12 ton z wyjątkiem związanych wyłącznie z</text:p>
            <text:p text:style-name="P307">działalnością rolniczą prowadzoną przez podatnika</text:p>
            <text:p text:style-name="P308">podatku rolnego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Stawka (z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  <text:p text:style-name="P314">388,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 text:c="2"/>VI. <text:s text:c="9"/></text:p>
          </table:table-cell>
          <table:table-cell table:style-name="TableCell318" table:number-columns-spanned="5">
            <text:p text:style-name="P319">PRZYCZEPY I NACZEPY <text:s/></text:p>
            <text:p text:style-name="P320">które łącznie z pojazdem silnikowym posiadają</text:p>
            <text:p text:style-name="P321">dopuszczalną masę całkowitą równą lub wyższą</text:p>
            <text:p text:style-name="P322">niż 12 ton, z wyjątkiem związanych wyłącznie</text:p>
            <text:p text:style-name="P323">z działalnością rolniczą prowadzoną przez</text:p>
            <text:p text:style-name="P324">podatnika podatku rolnego, w zależności od liczby</text:p>
            <text:p text:style-name="P325">osi, dopuszczalnej masy całkowitej pojazdach <text:s/></text:p>
            <text:p text:style-name="P326">i rodzaju zawieszenia</text:p>
            <text:p text:style-name="P327">Liczba osi i dopuszczalna masa całkowita</text:p>
            <text:p text:style-name="P328">zespołu pojazdów naczepa/ przyczepa + pojazd</text:p>
            <text:p text:style-name="P329">silnikowy { w tonach }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Osie jezdne <text:s/>z</text:p>
            <text:p text:style-name="P332">zawieszeniem <text:s/>pneum. Lub <text:s text:c="2"/>zawieszeniem uznanym za równoważne</text:p>
          </table:table-cell>
          <table:covered-table-cell/>
          <table:covered-table-cell/>
          <table:table-cell table:style-name="TableCell333" table:number-columns-spanned="3">
            <text:p text:style-name="P334"><text:span text:style-name="T335">Inne systemy zawieszenia osi jezdnych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 text:c="2"/></text:p>
          </table:table-cell>
          <table:table-cell table:style-name="TableCell339" table:number-columns-spanned="4">
            <text:p text:style-name="P340">NIE MNIEJ NIŻ (TON)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MNIEJ NIŻ (TON)</text:p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1. <text:s text:c="37"/>J E D N A <text:s text:c="2"/>O 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3">
            <text:p text:style-name="P352"><text:s text:c="13"/>12</text:p>
            <text:p text:style-name="P353"><text:s text:c="13"/>18</text:p>
            <text:p text:style-name="P354"><text:s text:c="13"/>25</text:p>
          </table:table-cell>
          <table:covered-table-cell/>
          <table:covered-table-cell/>
          <table:table-cell table:style-name="TableCell355" table:number-columns-spanned="4">
            <text:p text:style-name="P356"><text:s text:c="16"/>18</text:p>
            <text:p text:style-name="P357"><text:s text:c="16"/>25</text:p>
            <text:p text:style-name="P358"><text:s text:c="13"/>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<text:s text:c="5"/>517,-</text:p>
            <text:p text:style-name="P361"><text:s text:c="5"/>567,-</text:p>
            <text:p text:style-name="P362"><text:s text:c="5"/>642,- <text:s text:c="559"/></text:p>
          </table:table-cell>
          <table:covered-table-cell/>
          <table:covered-table-cell/>
          <table:table-cell table:style-name="TableCell363">
            <text:p text:style-name="P364"><text:s text:c="6"/>480,-</text:p>
            <text:p text:style-name="P365"><text:s text:c="6"/>530,-</text:p>
            <text:p text:style-name="P366"><text:s text:c="6"/>852,-</text:p>
            <text:p text:style-name="P367"/>
          </table:table-cell>
        </table:table-row>
        <table:table-row table:style-name="TableRow368">
          <table:table-cell table:style-name="TableCell369" table:number-columns-spanned="12">
            <text:p text:style-name="P370">2. <text:s text:c="45"/>D W I E <text:s text:c="2"/>O S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 text:c="13"/></text:p>
            <text:p text:style-name="P376"><text:s text:c="13"/>12 <text:s text:c="15"/></text:p>
            <text:p text:style-name="P377"><text:s text:c="13"/>28</text:p>
            <text:soft-page-break/>
            <text:p text:style-name="P378"><text:s text:c="13"/>33</text:p>
            <text:p text:style-name="P379"><text:s text:c="13"/>38 <text:s text:c="60"/></text:p>
          </table:table-cell>
          <table:covered-table-cell/>
          <table:covered-table-cell/>
          <table:table-cell table:style-name="TableCell380" table:number-columns-spanned="4">
            <text:p text:style-name="P381"><text:s text:c="15"/></text:p>
            <text:p text:style-name="P382"><text:s text:c="14"/>28</text:p>
            <text:p text:style-name="P383"><text:s text:c="14"/>33</text:p>
            <text:soft-page-break/>
            <text:p text:style-name="P384"><text:s text:c="14"/>38</text:p>
            <text:p text:style-name="P385"><text:s text:c="13"/>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<text:s text:c="6"/></text:p>
            <text:p text:style-name="P388"><text:s text:c="8"/>773,-</text:p>
            <text:p text:style-name="P389"><text:s text:c="8"/>932,-</text:p>
            <text:soft-page-break/>
            <text:p text:style-name="P390"><text:s text:c="5"/>1.294,-</text:p>
            <text:p text:style-name="P391"><text:s text:c="5"/>1.749,-</text:p>
          </table:table-cell>
          <table:covered-table-cell/>
          <table:covered-table-cell/>
          <table:table-cell table:style-name="TableCell392">
            <text:p text:style-name="P393"><text:s text:c="2"/></text:p>
            <text:p text:style-name="P394"><text:s text:c="7"/>692,- <text:s text:c="3"/></text:p>
            <text:p text:style-name="P395"><text:s text:c="4"/>1.294,- <text:s text:c="3"/></text:p>
            <text:soft-page-break/>
            <text:p text:style-name="P396"><text:s text:c="4"/>1.959,-</text:p>
            <text:p text:style-name="P397"><text:s text:c="4"/>2.575,-</text:p>
          </table:table-cell>
        </table:table-row>
        <text:soft-page-break/>
        <table:table-row table:style-name="TableRow398">
          <table:table-cell table:style-name="TableCell399" table:number-columns-spanned="12">
            <text:p text:style-name="P400">3. <text:s text:c="46"/>T R Z Y <text:s text:c="5"/>O S I E <text:s/>I <text:s/>WIĘ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3">
            <text:p text:style-name="P405"><text:s text:c="13"/>12</text:p>
            <text:p text:style-name="P406"><text:s text:c="13"/>38 <text:s text:c="19"/></text:p>
          </table:table-cell>
          <table:covered-table-cell/>
          <table:covered-table-cell/>
          <table:table-cell table:style-name="TableCell407" table:number-columns-spanned="4">
            <text:p text:style-name="P408"><text:s text:c="16"/>38</text:p>
            <text:p text:style-name="P409"><text:s text:c="13"/></text:p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><text:s text:c="7"/>1.027,-</text:p>
            <text:p text:style-name="P412"><text:s text:c="6"/>1.431,-</text:p>
          </table:table-cell>
          <table:covered-table-cell/>
          <table:covered-table-cell/>
          <table:table-cell table:style-name="TableCell413">
            <text:p text:style-name="P414"><text:s text:c="5"/>1.431,-</text:p>
            <text:p text:style-name="P415"><text:s text:c="5"/>1.946,-</text:p>
          </table:table-cell>
        </table:table-row>
        <table:table-row table:style-name="TableRow416">
          <table:table-cell table:style-name="TableCell417">
            <text:p text:style-name="P418">VII.</text:p>
          </table:table-cell>
          <table:table-cell table:style-name="TableCell419" table:number-columns-spanned="7">
            <text:p text:style-name="P420"><text:s text:c="4"/>A U T O B U S Y, w zależności <text:s/>od liczby miejsc do siedzenia</text:p>
            <text:p text:style-name="P421"><text:s text:c="4"/>poza miejscem kierowcy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Stawka (zł)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7">
            <text:p text:style-name="P428">A/ <text:s/>mniejszej niż 22 miejs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1.046,-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7">
            <text:p text:style-name="P435">B/ <text:s/>równiej lub większej niż 22 miejsca</text:p>
            <text:p text:style-name="P436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>2.176,-</text:p>
          </table:table-cell>
          <table:covered-table-cell/>
          <table:covered-table-cell/>
          <table:covered-table-cell/>
        </table:table-row>
      </table:table>
      <text:p text:style-name="P439"><text:s/></text:p>
      <text:p text:style-name="P440"/>
      <text:p text:style-name="P441"/>
      <text:p text:style-name="P442"/>
      <text:p text:style-name="P443"/>
      <text:h text:style-name="P444" text:outline-level="1"><text:s text:c="54"/>U Z A S A D N I E N I E</text:h>
      <text:p text:style-name="Standard"/>
      <text:p text:style-name="Standard"/>
      <text:p text:style-name="Standard"/>
      <text:p text:style-name="Standard">Do Uchwały <text:s/>Nr …../.../2022 Rady Miejskiej w Rogoźnie z dnia .. października 2022 r.</text:p>
      <text:p text:style-name="Standard"/>
      <text:p text:style-name="Standard">w sprawie określenia stawek podatku od środków <text:s/>transportowych .</text:p>
      <text:p text:style-name="Standard"/>
      <text:p text:style-name="P445">Stawki podatku <text:s/>na rok 2023 nie przekraczają górnych granic stawek kwotowych podatków i opłat lokalnych ogłoszonych na podstawie Obwieszczenia Ministra Finansów z dnia 28 lipca 2022 r.<text:s/><text:line-break/>w sprawie górnych granic stawek kwotowych podatków i opłat lokalnych w 2023 r.(M.P. z dnia<text:s/><text:line-break/>1 sierpnia 2022 r. poz.731).</text:p>
      <text:p text:style-name="Standard"/>
      <text:p text:style-name="Standard"/>
      <text:p text:style-name="Standard"/>
      <text:p text:style-name="Standard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right="-0.7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right="-0.7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1pt" style:font-size-asian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-0.075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1z0" style:display-name="WW8Num1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736in" fo:margin-left="0.984in" fo:margin-bottom="1.175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</dc:title>
    <dc:creator>Anna Mazur</dc:creator>
    <meta:creation-date>2015-10-22T08:43:00Z</meta:creation-date>
    <dc:date>2022-10-21T10:19:00Z</dc:date>
    <meta:print-date>2022-10-14T13:18:00Z</meta:print-date>
    <meta:template xlink:href="Normal" xlink:type="simple"/>
    <meta:editing-cycles>69</meta:editing-cycles>
    <meta:editing-duration>PT14352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19" meta:word-count="1401" meta:character-count="9794" meta:row-count="70" meta:non-whitespace-character-count="8412"/>
  </office:meta>
</office:document-meta>
</file>