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3" style:family="paragraph" style:parent-style-name="Standard">
      <style:paragraph-properties fo:line-height="150%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prawozdanie </text:span><text:line-break/>Przewodniczącego Rady Miejskiej <text:line-break/>za okres od 29 września do 26 października 2022 roku</text:p>
      <text:p text:style-name="P1"/>
      <text:p text:style-name="P1"/>
      <text:p text:style-name="P1">01.10. - Zawody motorowodne w Rogoźnie<text:line-break/>08.10. - Otwarcie Regat KŹ Kotwica<text:line-break/>08.10. - Otwarcie XII sezony GLPS<text:line-break/>09.10. - Święto Pyry w Owczegłowach<text:line-break/>09.10. - Zakończenie Regat (Wiceprzewodniczący Zbigniew Chudzicki)<text:line-break/>11.10. - Wręczenie Tytułu Zasłużony dla Ziemi Rogozińskiej dla p. Ryszarda Krzyżelewskiego<text:line-break/>12.10. - Spotkanie z okazji Dnia Seniora PZERiI Koło Rofama<text:line-break/>13.10. - Dzień Edukacji Narodowej w Szkole Podstawowej w Pruścach<text:line-break/>13.10. - Dzień Edukacji Narodowej w Szkole Podstawowej nr 2 w Rogoźnie<text:line-break/>14.10. - Gminne obchody Dnia Edukacji Narodowej.<text:line-break/>15.10. - Obchody Dnia Edukacji Narodowej Oddziałowej Sekcji Emerytów i Rencistów ZNP w Rogoźnie<text:line-break/>19.10. - Spotkanie z okazji Dnia Seniora PZERiI Oddział Rogoźno<text:line-break/>20.10. - Spotkanie Kombatantów Koła Rogoźno (Wiceprzewodniczący Jarosław Łatka)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0T07:43:35.937000000</meta:creation-date>
    <dc:date>2022-10-20T08:49:47.78</dc:date>
    <meta:editing-duration>PT6H42M26S</meta:editing-duration>
    <meta:editing-cycles>55</meta:editing-cycles>
    <meta:generator>OpenOffice/4.1.10$Win32 OpenOffice.org_project/4110m2$Build-9807</meta:generator>
    <meta:document-statistic meta:table-count="0" meta:image-count="0" meta:object-count="0" meta:page-count="1" meta:paragraph-count="2" meta:word-count="129" meta:character-count="886"/>
  </office:meta>
</office:document-meta>
</file>