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5 sierpnia do 28 września 2022 roku</text:p>
      <text:p text:style-name="P1"/>
      <text:p text:style-name="P1"/>
      <text:p text:style-name="P1">25.08. - Zebranie wiejskie w Pruścach</text:p>
      <text:p text:style-name="P1">27.08. - Dożynki Gminne w Studzieńcu</text:p>
      <text:p text:style-name="P1">31.08. - Złożenie kwiatów z okazji rocznicy podpisania „Porozumień sierpniowych” (Radna Katarzyna Erenc-Szpek)</text:p>
      <text:p text:style-name="P1">01.09. - Rozpoczęcie roku szkolnego w Szkole Podstawowej im. Jana Pawła II w Pruścach</text:p>
      <text:p text:style-name="P1">01.09. - Złożenie kwiatów z okazji 83. rocznicy wybuchu II Wojny Światowej (Radna Katarzyna Erenc-Szpek)</text:p>
      <text:p text:style-name="P1">03.09. - Otwarcie Edukacyjnego Centrum Energetyki im. Doliwo Dobrowolskiego</text:p>
      <text:p text:style-name="P1">03.09. - Miejsko-Gminne zawody Sportowo Pożarnicze Gminy Rogoźno w Gościejewie</text:p>
      <text:p text:style-name="P1">03.09. - Udział w ceremonii wręczenia przez przedstawiciela PZPN pamiątkowej tablicy dla RKS Wełna Rogoźno z okazji 100-lecia istnienia klubu</text:p>
      <text:p text:style-name="P1">03.09. - „Zakończenie lata z przytupem” (otwarcie imprezy)</text:p>
      <text:p text:style-name="P1">04.09. - Dożynki Parafialno-Sołeckie w Pruścach</text:p>
      <text:p text:style-name="P1">10.09. - 30-lecie Bractwa Kurkowego „Rogoża” (Wiceprzewodniczący Zbigniew Chudzicki)</text:p>
      <text:p text:style-name="P1">12.09. - Zebranie wiejskie w Owczegłowach</text:p>
      <text:p text:style-name="P1">12.09. - Zebranie wiejskie w Owieczkach</text:p>
      <text:p text:style-name="P1">15.09. - Uroczystość poświęcenia Sztandaru Koła Związku Sybiraków Rogoźno-Wągrowiec</text:p>
      <text:p text:style-name="P1">15.09. - Zebranie wiejskie w Boguniewie</text:p>
      <text:p text:style-name="P1">16.09. - Zebranie wiejskie w Słomowie</text:p>
      <text:p text:style-name="P1">20.09. - Zebranie wiejskie w Budziszewku</text:p>
      <text:p text:style-name="P1">21.09. - Zebranie wiejskie w Gościejewie</text:p>
      <text:p text:style-name="P1">22.09. - Zebranie wiejskie w Parkowie</text:p>
      <text:p text:style-name="P1">23.09. - Zebranie wiejskie w Studzieńcu (Wiceprzewodniczący Zbigniew Chudzicki)</text:p>
      <text:p text:style-name="P1">23.09. - Zebranie wiejskie w Pruścach</text:p>
      <text:p text:style-name="P1">26.09. - Zebranie wiejskie w Cieślach</text:p>
      <text:p text:style-name="P1">27.09. - Zebranie wiejskie w Garbat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2-09-27T09:46:14.30</dc:date>
    <meta:editing-duration>PT6H41M20S</meta:editing-duration>
    <meta:editing-cycles>53</meta:editing-cycles>
    <meta:generator>OpenOffice/4.1.10$Win32 OpenOffice.org_project/4110m2$Build-9807</meta:generator>
    <meta:document-statistic meta:table-count="0" meta:image-count="0" meta:object-count="0" meta:page-count="1" meta:paragraph-count="24" meta:word-count="208" meta:character-count="1496"/>
  </office:meta>
</office:document-meta>
</file>