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77cm" fo:margin-left="-0.166cm" table:align="left" style:writing-mode="lr-tb"/>
    </style:style>
    <style:style style:name="Tabela1.A" style:family="table-column">
      <style:table-column-properties style:column-width="1.083cm"/>
    </style:style>
    <style:style style:name="Tabela1.B" style:family="table-column">
      <style:table-column-properties style:column-width="5.075cm"/>
    </style:style>
    <style:style style:name="Tabela1.C" style:family="table-column">
      <style:table-column-properties style:column-width="10.11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text-indent="3.501cm" style:auto-text-indent="false">
        <style:tab-stops>
          <style:tab-stop style:position="4.001cm" style:type="center"/>
          <style:tab-stop style:position="16.002cm" style:type="right"/>
        </style:tab-stops>
      </style:paragraph-properties>
    </style:style>
    <style:style style:name="P2" style:family="paragraph" style:parent-style-name="Header">
      <style:paragraph-properties fo:margin-left="0cm" fo:margin-right="0cm" fo:text-indent="3.501cm" style:auto-text-indent="false"/>
      <style:text-properties fo:color="#ff0000" fo:font-size="6pt" fo:letter-spacing="-0.014cm" fo:language="pl" fo:country="PL" fo:font-weight="bold" style:font-size-asian="6pt" style:language-asian="pl" style:country-asian="PL" style:font-weight-asian="bold" style:font-size-complex="6pt"/>
    </style:style>
    <style:style style:name="P3" style:family="paragraph" style:parent-style-name="Header">
      <style:paragraph-properties fo:margin-left="0cm" fo:margin-right="0cm" fo:text-indent="3.501cm" style:auto-text-indent="false"/>
      <style:text-properties fo:font-weight="bold" style:font-weight-asian="bold" style:font-size-complex="12pt"/>
    </style:style>
    <style:style style:name="P4"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style>
    <style:style style:name="P5"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text-properties officeooo:paragraph-rsid="003f91b7"/>
    </style:style>
    <style:style style:name="P6" style:family="paragraph" style:parent-style-name="Header">
      <style:paragraph-properties fo:margin-left="0cm" fo:margin-right="0cm" fo:text-indent="3.501cm" style:auto-text-indent="false">
        <style:tab-stops>
          <style:tab-stop style:position="8.001cm" style:type="center"/>
          <style:tab-stop style:position="13.002cm"/>
        </style:tab-stops>
      </style:paragraph-properties>
      <style:text-properties fo:color="#000000" fo:font-size="4pt" style:font-size-asian="4pt" style:font-size-complex="4pt"/>
    </style:style>
    <style:style style:name="P7" style:family="paragraph" style:parent-style-name="Header" style:master-page-name="">
      <loext:graphic-properties draw:fill="none"/>
      <style:paragraph-properties fo:margin-left="0cm" fo:margin-right="0cm" fo:orphans="2" fo:widows="2" fo:text-indent="12.3cm" style:auto-text-indent="false" style:page-number="auto" fo:background-color="transparent" style:writing-mode="lr-tb">
        <style:tab-stops>
          <style:tab-stop style:position="8.001cm" style:type="center"/>
          <style:tab-stop style:position="13.002cm"/>
        </style:tab-stops>
      </style:paragraph-properties>
      <style:text-properties officeooo:paragraph-rsid="003f91b7"/>
    </style:style>
    <style:style style:name="P8" style:family="paragraph" style:parent-style-name="Header">
      <style:paragraph-properties fo:margin-left="0cm" fo:margin-right="0cm" fo:text-indent="-1.251cm" style:auto-text-indent="false"/>
      <style:text-properties fo:font-size="4pt" fo:language="pl" fo:country="PL" style:font-size-asian="4pt" style:language-asian="pl" style:country-asian="PL" style:font-size-complex="4pt"/>
    </style:style>
    <style:style style:name="P9"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style>
    <style:style style:name="P10"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text-properties officeooo:paragraph-rsid="004fb3cd"/>
    </style:style>
    <style:style style:name="P11"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style:font-size-asian="10pt" style:font-size-complex="10pt"/>
    </style:style>
    <style:style style:name="P12"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officeooo:paragraph-rsid="004fb3cd" style:font-size-asian="10pt" style:font-size-complex="10pt"/>
    </style:style>
    <style:style style:name="P13" style:family="paragraph" style:parent-style-name="Standard">
      <style:text-properties officeooo:rsid="00178e07" officeooo:paragraph-rsid="00178e07"/>
    </style:style>
    <style:style style:name="P14" style:family="paragraph" style:parent-style-name="Standard">
      <style:paragraph-properties fo:line-height="100%" fo:text-align="center" style:justify-single-word="false">
        <style:tab-stops>
          <style:tab-stop style:position="9.252cm"/>
        </style:tab-stops>
      </style:paragraph-properties>
      <style:text-properties fo:font-size="13pt" fo:font-weight="bold" officeooo:rsid="002ddc98" officeooo:paragraph-rsid="004fb3cd" style:font-size-asian="13pt" style:font-weight-asian="bold" style:font-size-complex="13pt" style:font-weight-complex="bold"/>
    </style:style>
    <style:style style:name="P15" style:family="paragraph" style:parent-style-name="Standard">
      <style:text-properties fo:font-size="13pt" fo:font-weight="bold" style:font-size-asian="13pt" style:font-size-complex="13pt"/>
    </style:style>
    <style:style style:name="P16"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12ec3" officeooo:paragraph-rsid="004c297e" style:font-size-asian="13pt" style:font-size-complex="13pt"/>
    </style:style>
    <style:style style:name="P17"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12ec3" officeooo:paragraph-rsid="004e6c1b" style:font-size-asian="13pt" style:font-size-complex="13pt"/>
    </style:style>
    <style:style style:name="P18"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2284e" officeooo:paragraph-rsid="004e6c1b" style:font-size-asian="13pt" style:font-size-complex="13pt"/>
    </style:style>
    <style:style style:name="P19"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571f7" officeooo:paragraph-rsid="004e6c1b" style:font-size-asian="13pt" style:font-size-complex="13pt"/>
    </style:style>
    <style:style style:name="P20"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571f7" officeooo:paragraph-rsid="006bfa54" style:font-size-asian="13pt" style:font-size-complex="13pt"/>
    </style:style>
    <style:style style:name="P21"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6657a0" officeooo:paragraph-rsid="004e6c1b" style:font-size-asian="13pt" style:font-size-complex="13pt"/>
    </style:style>
    <style:style style:name="P22"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770e5f" style:font-size-asian="13pt" style:font-size-complex="13pt"/>
    </style:style>
    <style:style style:name="P23"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948ce6" style:font-size-asian="13pt" style:font-size-complex="13pt"/>
    </style:style>
    <style:style style:name="P24"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a542dd" style:font-size-asian="13pt" style:font-size-complex="13pt"/>
    </style:style>
    <style:style style:name="P25"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770e5f" officeooo:paragraph-rsid="00770e5f" style:font-size-asian="13pt" style:font-size-complex="13pt"/>
    </style:style>
    <style:style style:name="P26"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7e621f" officeooo:paragraph-rsid="007e621f" style:font-size-asian="13pt" style:font-size-complex="13pt"/>
    </style:style>
    <style:style style:name="P27"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a8501e" officeooo:paragraph-rsid="00a8501e" style:font-size-asian="13pt" style:font-size-complex="13pt"/>
    </style:style>
    <style:style style:name="P28"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9pt" fo:font-weight="normal" officeooo:rsid="000ef416" officeooo:paragraph-rsid="004c297e" style:font-size-asian="9pt" style:font-weight-asian="normal" style:font-name-complex="Calibri" style:font-size-complex="9pt" style:font-weight-complex="normal"/>
    </style:style>
    <style:style style:name="P29" style:family="paragraph" style:parent-style-name="Standard">
      <style:text-properties fo:font-weight="bold" officeooo:paragraph-rsid="00a542dd" style:font-weight-asian="bold"/>
    </style:style>
    <style:style style:name="P30" style:family="paragraph" style:parent-style-name="Standard">
      <style:paragraph-properties style:snap-to-layout-grid="false"/>
      <style:text-properties officeooo:paragraph-rsid="00a542dd"/>
    </style:style>
    <style:style style:name="P31" style:family="paragraph" style:parent-style-name="Standard">
      <style:paragraph-properties style:snap-to-layout-grid="false"/>
      <style:text-properties officeooo:rsid="0028e079" officeooo:paragraph-rsid="00a542dd"/>
    </style:style>
    <style:style style:name="P32" style:family="paragraph" style:parent-style-name="Standard">
      <style:text-properties officeooo:paragraph-rsid="00a542dd"/>
    </style:style>
    <style:style style:name="P33" style:family="paragraph" style:parent-style-name="Text_20_body_20_indent">
      <style:paragraph-properties fo:line-height="100%" fo:text-align="center" style:justify-single-word="false"/>
      <style:text-properties fo:font-size="15pt" fo:font-weight="bold" officeooo:rsid="00a6c0d8" officeooo:paragraph-rsid="00a6c0d8" style:font-size-asian="13.1000003814697pt" style:font-weight-asian="bold" style:font-size-complex="15pt"/>
    </style:style>
    <style:style style:name="P34" style:family="paragraph" style:parent-style-name="Text_20_body_20_indent">
      <style:paragraph-properties fo:line-height="115%" fo:text-align="end" style:justify-single-word="false"/>
      <style:text-properties style:font-name="Times New Roman" fo:font-size="13pt" fo:font-weight="normal" officeooo:paragraph-rsid="00405a66" style:font-size-asian="13pt" style:font-weight-asian="normal" style:font-size-complex="13pt" style:font-weight-complex="normal"/>
    </style:style>
    <style:style style:name="P35" style:family="paragraph" style:parent-style-name="Text_20_body_20_indent">
      <style:paragraph-properties fo:margin-left="0cm" fo:margin-right="0cm" fo:line-height="115%" fo:text-align="justify" style:justify-single-word="false" fo:text-indent="0cm" style:auto-text-indent="false"/>
      <style:text-properties style:font-name="Times New Roman" fo:font-size="13pt" officeooo:rsid="00422d0c" officeooo:paragraph-rsid="0047d180" style:font-size-asian="13pt" style:font-size-complex="13pt"/>
    </style:style>
    <style:style style:name="P36" style:family="paragraph" style:parent-style-name="Text_20_body_20_indent">
      <style:paragraph-properties fo:margin-left="0cm" fo:margin-right="0cm" fo:line-height="115%" fo:text-align="justify" style:justify-single-word="false" fo:text-indent="0cm" style:auto-text-indent="false"/>
      <style:text-properties style:font-name="Times New Roman" fo:font-size="13pt" officeooo:rsid="00130070" officeooo:paragraph-rsid="0047d180" style:font-size-asian="13pt" style:font-size-complex="13pt"/>
    </style:style>
    <style:style style:name="P37" style:family="paragraph" style:parent-style-name="Text_20_body_20_indent">
      <style:paragraph-properties fo:margin-left="0cm" fo:margin-right="0cm" fo:line-height="115%" fo:text-align="end" style:justify-single-word="false" fo:text-indent="0cm" style:auto-text-indent="false"/>
      <style:text-properties style:font-name="Times New Roman" fo:font-size="13pt" fo:font-weight="normal" officeooo:rsid="0043ef79" officeooo:paragraph-rsid="00405a66" style:font-size-asian="13pt" style:font-weight-asian="normal" style:font-size-complex="13pt" style:font-weight-complex="normal"/>
    </style:style>
    <style:style style:name="P38"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3pt" fo:font-weight="normal" officeooo:rsid="006497c3" officeooo:paragraph-rsid="00abd705" style:font-size-asian="13pt" style:font-weight-asian="normal" style:font-size-complex="13pt" style:font-weight-complex="normal"/>
    </style:style>
    <style:style style:name="P39" style:family="paragraph" style:parent-style-name="Text_20_body_20_indent">
      <style:paragraph-properties fo:margin-left="0cm" fo:margin-right="0cm" fo:line-height="115%" fo:text-align="end" style:justify-single-word="false" fo:text-indent="0cm" style:auto-text-indent="false"/>
      <style:text-properties style:font-name="Times New Roman" fo:font-size="13pt" fo:font-weight="normal" officeooo:rsid="006497c3" officeooo:paragraph-rsid="00405a66" style:font-size-asian="13pt" style:font-weight-asian="normal" style:font-size-complex="13pt" style:font-weight-complex="normal"/>
    </style:style>
    <style:style style:name="P40" style:family="paragraph" style:parent-style-name="Text_20_body_20_indent">
      <style:paragraph-properties fo:margin-left="0cm" fo:margin-right="0cm" fo:line-height="115%" fo:text-align="justify" style:justify-single-word="false" fo:text-indent="0cm" style:auto-text-indent="false"/>
      <style:text-properties officeooo:paragraph-rsid="006ed488"/>
    </style:style>
    <style:style style:name="P41" style:family="paragraph" style:parent-style-name="Text_20_body_20_indent">
      <style:paragraph-properties fo:margin-left="0cm" fo:margin-right="0cm" fo:line-height="100%" fo:text-align="center" style:justify-single-word="false" fo:text-indent="0cm" style:auto-text-indent="false"/>
      <style:text-properties fo:font-size="15pt" fo:font-weight="bold" officeooo:paragraph-rsid="00a6c0d8" style:font-size-asian="13.1000003814697pt" style:font-weight-asian="bold" style:font-size-complex="15pt"/>
    </style:style>
    <style:style style:name="P42" style:family="paragraph" style:parent-style-name="Text_20_body_20_indent">
      <style:paragraph-properties fo:margin-left="0cm" fo:margin-right="0cm" fo:line-height="100%" fo:text-align="center" style:justify-single-word="false" fo:text-indent="0cm" style:auto-text-indent="false"/>
      <style:text-properties fo:font-size="15pt" fo:font-weight="bold" officeooo:rsid="00a6c0d8" officeooo:paragraph-rsid="00a6c0d8" style:font-size-asian="13.1000003814697pt" style:font-weight-asian="bold" style:font-size-complex="15pt"/>
    </style:style>
    <style:style style:name="P43" style:family="paragraph" style:parent-style-name="Standard">
      <style:paragraph-properties fo:margin-left="0cm" fo:margin-right="0cm" fo:line-height="115%" fo:text-align="justify" style:justify-single-word="false" fo:text-indent="0cm" style:auto-text-indent="false"/>
      <style:text-properties style:font-name="Times New Roman" fo:font-size="13pt" officeooo:paragraph-rsid="005802f2" style:font-size-asian="13pt" style:font-size-complex="13pt"/>
    </style:style>
    <style:style style:name="P44" style:family="paragraph" style:parent-style-name="Standard">
      <style:paragraph-properties fo:margin-left="0cm" fo:margin-right="0cm" fo:line-height="115%" fo:text-align="justify" style:justify-single-word="false" fo:text-indent="0cm" style:auto-text-indent="false"/>
      <style:text-properties style:font-name="Times New Roman" fo:font-size="13pt" officeooo:rsid="003bd1ba" officeooo:paragraph-rsid="0085ba3a" style:font-size-asian="13pt" style:font-size-complex="13pt"/>
    </style:style>
    <style:style style:name="P45" style:family="paragraph" style:parent-style-name="Standard" style:master-page-name="Standard">
      <style:paragraph-properties style:page-number="auto"/>
    </style:style>
    <style:style style:name="P46"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b17aea" style:font-size-asian="13pt" style:font-size-complex="13pt"/>
    </style:style>
    <style:style style:name="P47" style:family="paragraph">
      <loext:graphic-properties draw:fill="none" draw:fill-color="#ffffff"/>
      <style:paragraph-properties fo:text-align="center" style:writing-mode="lr-tb"/>
    </style:style>
    <style:style style:name="T1" style:family="text">
      <style:text-properties fo:color="#ff0000" fo:font-size="24pt" fo:letter-spacing="-0.014cm" fo:font-weight="bold" style:font-size-asian="24pt" style:font-weight-asian="bold" style:font-size-complex="24pt"/>
    </style:style>
    <style:style style:name="T2" style:family="text">
      <style:text-properties fo:font-size="10pt" fo:language="en" fo:country="US" style:font-size-asian="10pt" style:font-size-complex="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color="#000000" fo:font-size="10pt" style:font-size-asian="10pt" style:font-size-complex="10pt"/>
    </style:style>
    <style:style style:name="T6" style:family="text">
      <style:text-properties fo:color="#000000" fo:font-size="10pt" style:text-underline-style="none" style:font-size-asian="10pt" style:font-size-complex="10pt"/>
    </style:style>
    <style:style style:name="T7" style:family="text">
      <style:text-properties fo:color="#000000" fo:font-size="10pt" style:text-underline-style="none" officeooo:rsid="003f91b7" style:font-size-asian="10pt" style:font-size-complex="10pt"/>
    </style:style>
    <style:style style:name="T8" style:family="text">
      <style:text-properties officeooo:rsid="001e1884"/>
    </style:style>
    <style:style style:name="T9" style:family="text">
      <style:text-properties officeooo:rsid="00170230"/>
    </style:style>
    <style:style style:name="T10" style:family="text">
      <style:text-properties officeooo:rsid="00198733"/>
    </style:style>
    <style:style style:name="T11" style:family="text">
      <style:text-properties officeooo:rsid="0036b419"/>
    </style:style>
    <style:style style:name="T12" style:family="text">
      <style:text-properties officeooo:rsid="0032284e"/>
    </style:style>
    <style:style style:name="T13" style:family="text">
      <style:text-properties officeooo:rsid="003bcea3"/>
    </style:style>
    <style:style style:name="T14" style:family="text">
      <style:text-properties officeooo:rsid="003e1e79"/>
    </style:style>
    <style:style style:name="T15" style:family="text">
      <style:text-properties officeooo:rsid="004c297e"/>
    </style:style>
    <style:style style:name="T16" style:family="text">
      <style:text-properties officeooo:rsid="004e6c1b"/>
    </style:style>
    <style:style style:name="T17" style:family="text">
      <style:text-properties style:font-name="Times New Roman" fo:font-size="13pt" fo:font-weight="normal" style:font-size-asian="13pt" style:font-weight-asian="normal" style:font-size-complex="13pt" style:font-weight-complex="normal"/>
    </style:style>
    <style:style style:name="T18" style:family="text">
      <style:text-properties style:font-name="Times New Roman" fo:font-size="13pt" fo:font-weight="normal" officeooo:rsid="0059a1b8" style:font-size-asian="13pt" style:font-weight-asian="normal" style:font-size-complex="13pt" style:font-weight-complex="normal"/>
    </style:style>
    <style:style style:name="T19" style:family="text">
      <style:text-properties style:font-name="Times New Roman" fo:font-size="13pt" fo:font-weight="normal" officeooo:rsid="005e1929" style:font-size-asian="13pt" style:font-weight-asian="normal" style:font-size-complex="13pt" style:font-weight-complex="normal"/>
    </style:style>
    <style:style style:name="T20" style:family="text">
      <style:text-properties style:font-name="Times New Roman" fo:font-size="13pt" fo:font-weight="normal" officeooo:rsid="006ed488" style:font-size-asian="13pt" style:font-weight-asian="normal" style:font-size-complex="13pt" style:font-weight-complex="normal"/>
    </style:style>
    <style:style style:name="T21" style:family="text">
      <style:text-properties style:font-name="Times New Roman" fo:font-size="13pt" fo:font-weight="normal" officeooo:rsid="007c059c" style:font-size-asian="13pt" style:font-weight-asian="normal" style:font-size-complex="13pt" style:font-weight-complex="normal"/>
    </style:style>
    <style:style style:name="T22" style:family="text">
      <style:text-properties style:font-name="Times New Roman" fo:font-size="13pt" fo:font-weight="normal" officeooo:rsid="007c7704" style:font-size-asian="13pt" style:font-weight-asian="normal" style:font-size-complex="13pt" style:font-weight-complex="normal"/>
    </style:style>
    <style:style style:name="T23" style:family="text">
      <style:text-properties style:font-name="Times New Roman" fo:font-size="13pt" fo:font-weight="normal" officeooo:rsid="0085ba3a" style:font-size-asian="13pt" style:font-weight-asian="normal" style:font-size-complex="13pt" style:font-weight-complex="normal"/>
    </style:style>
    <style:style style:name="T24" style:family="text">
      <style:text-properties style:font-name="Times New Roman" fo:font-size="13pt" fo:font-weight="normal" officeooo:rsid="008ba055" style:font-size-asian="13pt" style:font-weight-asian="normal" style:font-size-complex="13pt" style:font-weight-complex="normal"/>
    </style:style>
    <style:style style:name="T25" style:family="text">
      <style:text-properties style:font-name="Times New Roman" fo:font-size="13pt" fo:font-weight="normal" officeooo:rsid="008cef85" style:font-size-asian="13pt" style:font-weight-asian="normal" style:font-size-complex="13pt" style:font-weight-complex="normal"/>
    </style:style>
    <style:style style:name="T26" style:family="text">
      <style:text-properties style:font-name="Times New Roman" fo:font-size="13pt" fo:font-weight="normal" officeooo:rsid="008de171" style:font-size-asian="13pt" style:font-weight-asian="normal" style:font-size-complex="13pt" style:font-weight-complex="normal"/>
    </style:style>
    <style:style style:name="T27" style:family="text">
      <style:text-properties officeooo:rsid="00604efb"/>
    </style:style>
    <style:style style:name="T28" style:family="text">
      <style:text-properties officeooo:rsid="0064b00f"/>
    </style:style>
    <style:style style:name="T29" style:family="text">
      <style:text-properties officeooo:rsid="006bfa54"/>
    </style:style>
    <style:style style:name="T30" style:family="text">
      <style:text-properties officeooo:rsid="006ed488"/>
    </style:style>
    <style:style style:name="T31" style:family="text">
      <style:text-properties officeooo:rsid="006fc59e"/>
    </style:style>
    <style:style style:name="T32" style:family="text">
      <style:text-properties officeooo:rsid="0070c596"/>
    </style:style>
    <style:style style:name="T33" style:family="text">
      <style:text-properties officeooo:rsid="00757cfb"/>
    </style:style>
    <style:style style:name="T34" style:family="text">
      <style:text-properties officeooo:rsid="0076f33d"/>
    </style:style>
    <style:style style:name="T35" style:family="text">
      <style:text-properties officeooo:rsid="0079a941"/>
    </style:style>
    <style:style style:name="T36" style:family="text">
      <style:text-properties officeooo:rsid="007a5ae9"/>
    </style:style>
    <style:style style:name="T37" style:family="text">
      <style:text-properties officeooo:rsid="007c7704"/>
    </style:style>
    <style:style style:name="T38" style:family="text">
      <style:text-properties officeooo:rsid="007f60f3"/>
    </style:style>
    <style:style style:name="T39" style:family="text">
      <style:text-properties officeooo:rsid="00822383"/>
    </style:style>
    <style:style style:name="T40" style:family="text">
      <style:text-properties officeooo:rsid="0085ba3a"/>
    </style:style>
    <style:style style:name="T41" style:family="text">
      <style:text-properties officeooo:rsid="00874a70"/>
    </style:style>
    <style:style style:name="T42" style:family="text">
      <style:text-properties officeooo:rsid="0088a23d"/>
    </style:style>
    <style:style style:name="T43" style:family="text">
      <style:text-properties fo:font-weight="bold" style:font-weight-asian="bold" style:font-weight-complex="bold"/>
    </style:style>
    <style:style style:name="T44" style:family="text">
      <style:text-properties fo:font-weight="bold" officeooo:rsid="006fc59e" style:font-weight-asian="bold" style:font-weight-complex="bold"/>
    </style:style>
    <style:style style:name="T45" style:family="text">
      <style:text-properties fo:font-weight="bold" officeooo:rsid="00768e48" style:font-weight-asian="bold" style:font-weight-complex="bold"/>
    </style:style>
    <style:style style:name="T46" style:family="text">
      <style:text-properties fo:font-weight="bold" officeooo:rsid="0079a941" style:font-weight-asian="bold" style:font-weight-complex="bold"/>
    </style:style>
    <style:style style:name="T47" style:family="text">
      <style:text-properties fo:font-weight="bold" officeooo:rsid="006bfa54" style:font-weight-asian="bold" style:font-weight-complex="bold"/>
    </style:style>
    <style:style style:name="T48" style:family="text">
      <style:text-properties fo:font-weight="bold" officeooo:rsid="008de171" style:font-weight-asian="bold" style:font-weight-complex="bold"/>
    </style:style>
    <style:style style:name="T49" style:family="text">
      <style:text-properties fo:font-weight="bold" officeooo:rsid="008f9126" style:font-weight-asian="bold" style:font-weight-complex="bold"/>
    </style:style>
    <style:style style:name="T50" style:family="text">
      <style:text-properties fo:font-weight="bold" officeooo:rsid="008fc931" style:font-weight-asian="bold" style:font-weight-complex="bold"/>
    </style:style>
    <style:style style:name="T51" style:family="text">
      <style:text-properties fo:font-weight="bold" officeooo:rsid="009131c8" style:font-weight-asian="bold" style:font-weight-complex="bold"/>
    </style:style>
    <style:style style:name="T52" style:family="text">
      <style:text-properties fo:font-weight="bold" officeooo:rsid="0091fdcc" style:font-weight-asian="bold" style:font-weight-complex="bold"/>
    </style:style>
    <style:style style:name="T53" style:family="text">
      <style:text-properties fo:font-weight="bold" officeooo:rsid="00923627" style:font-weight-asian="bold" style:font-weight-complex="bold"/>
    </style:style>
    <style:style style:name="T54" style:family="text">
      <style:text-properties fo:font-weight="bold" officeooo:rsid="0027e4f0" style:font-weight-asian="bold" style:font-weight-complex="bold"/>
    </style:style>
    <style:style style:name="T55" style:family="text">
      <style:text-properties fo:font-weight="bold" officeooo:rsid="00948ce6" style:font-weight-asian="bold" style:font-weight-complex="bold"/>
    </style:style>
    <style:style style:name="T56" style:family="text">
      <style:text-properties fo:font-weight="bold" officeooo:rsid="0095749b" style:font-weight-asian="bold" style:font-weight-complex="bold"/>
    </style:style>
    <style:style style:name="T57" style:family="text">
      <style:text-properties fo:font-weight="bold" officeooo:rsid="00996d7c" style:font-weight-asian="bold" style:font-weight-complex="bold"/>
    </style:style>
    <style:style style:name="T58" style:family="text">
      <style:text-properties fo:font-weight="bold" officeooo:rsid="009cd6e9" style:font-weight-asian="bold" style:font-weight-complex="bold"/>
    </style:style>
    <style:style style:name="T59" style:family="text">
      <style:text-properties fo:font-weight="bold" officeooo:rsid="00a1eb19" style:font-weight-asian="bold" style:font-weight-complex="bold"/>
    </style:style>
    <style:style style:name="T60" style:family="text">
      <style:text-properties officeooo:rsid="008de171"/>
    </style:style>
    <style:style style:name="T61" style:family="text">
      <style:text-properties officeooo:rsid="008f9126"/>
    </style:style>
    <style:style style:name="T62" style:family="text">
      <style:text-properties officeooo:rsid="008fc931"/>
    </style:style>
    <style:style style:name="T63" style:family="text">
      <style:text-properties officeooo:rsid="009131c8"/>
    </style:style>
    <style:style style:name="T64" style:family="text">
      <style:text-properties officeooo:rsid="0091fdcc"/>
    </style:style>
    <style:style style:name="T65" style:family="text">
      <style:text-properties officeooo:rsid="00923627"/>
    </style:style>
    <style:style style:name="T66" style:family="text">
      <style:text-properties officeooo:rsid="0093fe25"/>
    </style:style>
    <style:style style:name="T67" style:family="text">
      <style:text-properties officeooo:rsid="00948ce6"/>
    </style:style>
    <style:style style:name="T68" style:family="text">
      <style:text-properties fo:font-weight="normal" style:font-weight-asian="normal" style:font-weight-complex="normal"/>
    </style:style>
    <style:style style:name="T69" style:family="text">
      <style:text-properties fo:font-weight="normal" officeooo:rsid="00948ce6" style:font-weight-asian="normal" style:font-weight-complex="normal"/>
    </style:style>
    <style:style style:name="T70" style:family="text">
      <style:text-properties fo:font-weight="normal" officeooo:rsid="0095749b" style:font-weight-asian="normal" style:font-weight-complex="normal"/>
    </style:style>
    <style:style style:name="T71" style:family="text">
      <style:text-properties fo:font-weight="normal" officeooo:rsid="00768e48" style:font-weight-asian="normal" style:font-weight-complex="normal"/>
    </style:style>
    <style:style style:name="T72" style:family="text">
      <style:text-properties fo:font-weight="normal" officeooo:rsid="009cd6e9" style:font-weight-asian="normal" style:font-weight-complex="normal"/>
    </style:style>
    <style:style style:name="T73" style:family="text">
      <style:text-properties fo:font-weight="normal" officeooo:rsid="0079a941" style:font-weight-asian="normal" style:font-weight-complex="normal"/>
    </style:style>
    <style:style style:name="T74" style:family="text">
      <style:text-properties fo:font-weight="normal" officeooo:rsid="00afa391" style:font-weight-asian="normal" style:font-weight-complex="normal"/>
    </style:style>
    <style:style style:name="T75" style:family="text">
      <style:text-properties officeooo:rsid="0095749b"/>
    </style:style>
    <style:style style:name="T76" style:family="text">
      <style:text-properties officeooo:rsid="00996d7c"/>
    </style:style>
    <style:style style:name="T77" style:family="text">
      <style:text-properties officeooo:rsid="009cd6e9"/>
    </style:style>
    <style:style style:name="T78" style:family="text">
      <style:text-properties officeooo:rsid="00a1eb19"/>
    </style:style>
    <style:style style:name="T79" style:family="text">
      <style:text-properties fo:font-size="16pt" style:font-size-asian="16pt" style:font-size-complex="16pt" style:font-weight-complex="bold"/>
    </style:style>
    <style:style style:name="T80" style:family="text">
      <style:text-properties fo:font-size="16pt" officeooo:rsid="008cef85" style:font-size-asian="16pt" style:font-size-complex="16pt" style:font-weight-complex="bold"/>
    </style:style>
    <style:style style:name="T81" style:family="text">
      <style:text-properties officeooo:rsid="00a7ae84"/>
    </style:style>
    <style:style style:name="T82" style:family="text">
      <style:text-properties officeooo:rsid="00aa4d24"/>
    </style:style>
    <style:style style:name="T83" style:family="text">
      <style:text-properties officeooo:rsid="00af1064"/>
    </style:style>
    <style:style style:name="T84" style:family="text">
      <style:text-properties officeooo:rsid="00b17aea"/>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57.197cm" draw:visible-area-height="173.973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7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Standard"><text:tab/><text:tab/><text:tab/><text:tab/><text:tab/><text:tab/><text:tab/><text:tab/><text:tab/><text:span text:style-name="T9">Rogoźno, dn. </text:span><text:span text:style-name="T62">14</text:span><text:span text:style-name="T9">.0</text:span><text:span text:style-name="T62">9</text:span><text:span text:style-name="T9">.202</text:span><text:span text:style-name="T38">2</text:span><text:span text:style-name="T9">r. </text:span></text:p>
      <text:p text:style-name="P13">S<text:span text:style-name="T10">M.5230.1.</text:span><text:span text:style-name="T83">70</text:span><text:span text:style-name="T10">.202</text:span><text:span text:style-name="T30">2</text:span></text:p>
      <text:p text:style-name="P15"/>
      <text:p text:style-name="P15"/>
      <text:p text:style-name="P15"/>
      <text:p text:style-name="P42">INFORMACJA DOT.</text:p>
      <text:p text:style-name="P41"/>
      <text:p text:style-name="P33">1. STANU BEZPIECZEŃSTWA W GMINIE ROGOŹNO</text:p>
      <text:p text:style-name="P33">2.<text:span text:style-name="T80">FUNKCJONOWANIE </text:span><text:span text:style-name="T79">POLICJI I</text:span><text:span text:style-name="T80"> STRAŻY MIEJSKIEJ </text:span><text:span text:style-name="T79">W GMINIE ROGOŹNO</text:span></text:p>
      <text:p text:style-name="P14"/>
      <text:p text:style-name="P34"/>
      <text:p text:style-name="P39"/>
      <text:p text:style-name="P37"/>
      <text:p text:style-name="P40"><text:span text:style-name="T20">W odpowiedzi na pismo </text:span><text:span text:style-name="T25">B</text:span><text:span text:style-name="T20">R.0</text:span><text:span text:style-name="T25">0</text:span><text:span text:style-name="T24">1</text:span><text:span text:style-name="T25">2.1.15.2022</text:span><text:span text:style-name="T20"> <text:s/></text:span><text:span text:style-name="T25">oraz <text:s/>BR.0002.71.2022</text:span><text:span text:style-name="T20"> dot. informacji <text:s/>o stanie bezpieczeństwa na terenie gminy .</text:span><text:span text:style-name="T18"> Straż Miejska </text:span><text:span text:style-name="T23">zrealizowała</text:span><text:span text:style-name="T18"> </text:span><text:span text:style-name="T26">320</text:span><text:span text:style-name="T18"> interwencj</text:span><text:span text:style-name="T23">e</text:span><text:span text:style-name="T18">. </text:span><text:span text:style-name="T21">Zgłaszane</text:span><text:span text:style-name="T17"> spraw</text:span><text:span text:style-name="T22">y</text:span><text:span text:style-name="T17"> kierowan</text:span><text:span text:style-name="T22">e</text:span><text:span text:style-name="T17"> do Straży Miejskiej </text:span><text:span text:style-name="T22">są</text:span><text:span text:style-name="T17"> bardzo różnorodn</text:span><text:span text:style-name="T22">e</text:span><text:span text:style-name="T17">. <text:s/></text:span><text:span text:style-name="T19">Główne kierunki działań Straży Miejskiej to utrzymanie po</text:span><text:span text:style-name="T22">rządku i</text:span><text:span text:style-name="T19"> bezpieczeństwa mieszkańców Gminy.</text:span></text:p>
      <text:p text:style-name="P38">Straż Miejska w Rogoźnie jako umundurowana formacja została powołana do ochrony porządku publicznego. Obecnie służbę pełni <text:span text:style-name="T81">trzech</text:span> funkcjonariuszy, którzy posiadają odpowiednie kwalifikacje do podejmowania czynności służbowych w rozbudowanym systemie otrzymywanych interwencji.</text:p>
      <text:p text:style-name="P44"><text:span text:style-name="T36">W okresie sprawozdawczym</text:span> 202<text:span text:style-name="T60">2</text:span> r. Straż Miejska działa w zakresie poprawy porządku i spokoju <text:span text:style-name="T62">łącznie przyjęła </text:span><text:span text:style-name="T50">717</text:span><text:span text:style-name="T62"> zgłoszeń od mieszkańców i innych podmiotów.</text:span> Od maja d<text:span text:style-name="T40">o</text:span> września w ramach realizacji programu Gminnej Komisji Rozwiązywania Problemów Alkoholowych „Lepiej zapobiegać niż leczyć” <text:s/>, <text:span text:style-name="T31">skontrolowano łącznie </text:span><text:span text:style-name="T48">17</text:span><text:span text:style-name="T31"> sklepów</text:span> pod względem spożywania alkoholu w miejsc<text:span text:style-name="T42">ach</text:span> publiczny<text:span text:style-name="T42">ch</text:span> zabronionych, kontrolowano także uwidocznienie informacji o szkodliwości alkoholu w punktach jego sprzedaży. <text:span text:style-name="T31">Wylegitymowano łącznie </text:span><text:span text:style-name="T44">1</text:span><text:span text:style-name="T48">0</text:span><text:span text:style-name="T31"> </text:span><text:span text:style-name="T44">osób</text:span><text:span text:style-name="T31">,za spożywanie alkoholu w miejscu publicznym zabronionym pouczono</text:span><text:span text:style-name="T44"> </text:span><text:span text:style-name="T48">7</text:span><text:span text:style-name="T44"> osób.</text:span></text:p>
      <text:p text:style-name="P43"/>
      <text:p text:style-name="P35">Od <text:span text:style-name="T37">stycznia</text:span><text:span text:style-name="T32"> do </text:span><text:span text:style-name="T60">maja</text:span> w związku z rozprzestrzenianiem się COVID-19 i wprowadzanymi przepisami Straż Miejska została <text:span text:style-name="T32">za</text:span><text:span text:style-name="T78">a</text:span><text:span text:style-name="T32">ngażowana do przewozu osób starszych i schorowanych </text:span><text:span text:style-name="T33">z terenu Gminy </text:span><text:span text:style-name="T32"><text:s/></text:span><text:span text:style-name="T33">do punktu szczepień w Rogo</text:span><text:span text:style-name="T38">ź</text:span><text:span text:style-name="T33">nie . Również SM</text:span> na podstawie polecenia Wojewody Wielkopolskiego zosta<text:span text:style-name="T33">ła</text:span> zaangażowa<text:span text:style-name="T61">na</text:span> <text:span text:style-name="T60">od marca do września do przewozu uchodźców z Ukrainy przebywających na terenie </text:span><text:soft-page-break/><text:span text:style-name="T60">ośrodka OSiR</text:span><text:span text:style-name="T29"> </text:span><text:s/><text:span text:style-name="T61">do Przychodni Lekarza Rodzinnego , Szpitala Powiatowego i Wojewódzkiego,ZUS Oborniki,UM-nadanie nr. Pesel Fotograf, Dworzec PKP w Rogoźnie , łącznie </text:span><text:span text:style-name="T49">4</text:span><text:span text:style-name="T56">3</text:span><text:span text:style-name="T49">0</text:span><text:span text:style-name="T61"> uchodźców,</text:span><text:span text:style-name="T77">przejechanych kilometrów samochodem służbowym ok.</text:span><text:span text:style-name="T84">2854</text:span></text:p>
      <text:p text:style-name="P36"/>
      <text:p text:style-name="P16">W okresie sprawozdawczym <text:span text:style-name="T15">S</text:span>traż <text:span text:style-name="T15">M</text:span>iejska realizowała współpracę z poszczególnymi <text:span text:style-name="T15">W</text:span>ydziałami i <text:span text:style-name="T15">J</text:span>ednostkami <text:span text:style-name="T15">O</text:span>rganizacyjnymi Urzędu Miejskiego. Na ich wnioski oraz <text:span text:style-name="T15">Gminnego </text:span>Ośrodka Pomocy Społecznej, <text:span text:style-name="T15">Zarządu Administracyjnego Mienia Komunalnego</text:span> udzielaliśmy <text:span text:style-name="T51">25</text:span><text:span text:style-name="T43"> asyst</text:span> przy wykonywaniu czynności służbowych. Systematycznie wspólnie z pracownikiem <text:span text:style-name="T15">G</text:span>OPS<text:span text:style-name="T15">-u</text:span> dokonywaliśmy objazdu miejsc w których przebywają osoby bezdomne informując <text:span text:style-name="T40">ich </text:span>o możliwości zakwaterowania w schronisku dla osób bezdomnych <text:span text:style-name="T73">udzielono</text:span><text:span text:style-name="T46"> </text:span><text:span text:style-name="T59">5</text:span><text:span text:style-name="T45"> asyst,</text:span><text:span text:style-name="T71"> </text:span><text:span text:style-name="T72">przewieziono</text:span><text:span text:style-name="T58"> 5 osób</text:span><text:span text:style-name="T72"> do ośrodka</text:span><text:span text:style-name="T58"> </text:span><text:span text:style-name="T72">MONAR w Gościejewie i Rożnowicach</text:span><text:span text:style-name="T58">.</text:span></text:p>
      <text:p text:style-name="P16"/>
      <text:p text:style-name="P17"><text:span text:style-name="T16">Ponad połowa z</text:span>głosze<text:span text:style-name="T12">ń</text:span> przyjęt<text:span text:style-name="T12">ych</text:span> przez <text:span text:style-name="T12">Strażników Miejskich</text:span> dotyczył<text:span text:style-name="T12">a</text:span> <text:span text:style-name="T12">zaśmiecania i zanieczyszczania </text:span><text:span text:style-name="T66">łącznie 69 kontroli.</text:span> <text:span text:style-name="T12">Problem <text:s/>nielegalnych wysypisk śmieci oraz sprawców tych wykroczeń jest permanentnie powracającym przez lata na terenie Gminy Rogoźno, zwłaszcza na terenach niezabudowanych, często na uboczu poza głównymi arteriami. Mając świadomość tak złożonego problemu Straż Miejska patroluje tereny wskazane, często kojarzone z możliwością pozostawienia odpadów nielegalnie. <text:s/>W okresie sprawozdawczym Straż Miejska zlikwidowała kilkanaście dzikich wysypisk śmieci, zwłaszcza w </text:span><text:span text:style-name="T63">Rogoźnie</text:span><text:span text:style-name="T12">, </text:span><text:span text:style-name="T63">Biniewie</text:span><text:span text:style-name="T12">, </text:span><text:span text:style-name="T82">Nowy Młyn </text:span><text:span text:style-name="T12">, </text:span><text:span text:style-name="T63">Nienawiszczu</text:span><text:span text:style-name="T12">. </text:span><text:span text:style-name="T64">Osoby</text:span><text:span text:style-name="T34"> pouczono za nie przestrzeganie utrzymania czystości na terenie Gminy.</text:span></text:p>
      <text:p text:style-name="P18"/>
      <text:p text:style-name="P20">W minionym <text:span text:style-name="T16">okresie</text:span> Straż<text:span text:style-name="T27">nicy</text:span> Miejs<text:span text:style-name="T27">cy</text:span> przeprowadzali liczne asysty dla wolontariuszy Towarzystwa Opieki nad Zwierzętami w trakcie przeprowadzania kontroli stanu zwierząt domowych. Często również sami po zaobserwowaniu niepokojących sytuacji w jakiej znalazły się zwierz<text:span text:style-name="T16">ęta</text:span> domow<text:span text:style-name="T16">e</text:span> sami inicjowali rozwiązania dążące do poprawy bytu zwierząt. <text:span text:style-name="T29">Łącznie</text:span> przew<text:span text:style-name="T29">ieziono</text:span> do schroniska „Azorek” w Obornikach <text:span text:style-name="T52">48</text:span><text:span text:style-name="T47"> psów</text:span> bezpański<text:span text:style-name="T29">ch</text:span> <text:span text:style-name="T11">wyłapanych z rejonu </text:span>lub też odebran<text:span text:style-name="T29">ych </text:span>przez Towarzystwo Opieki nad Zwierzętami. <text:span text:style-name="T28">Kilkanaście</text:span> kotów zostało przewiezionych przez Straż Miejską do lecznic weterynaryjnych w celu przeprowadzenia sterylizacji <text:span text:style-name="T13">o</text:span><text:span text:style-name="T77">debranych od</text:span><text:span text:style-name="T13"> osób zajmujących się opieką nad </text:span><text:span text:style-name="T35">dziko</text:span><text:span text:style-name="T13"> żyjącymi kotami </text:span><text:span text:style-name="T35">na działkach i osiedlach.</text:span></text:p>
      <text:p text:style-name="P19"/>
      <text:p text:style-name="P46">Straż Miejska ściśle współpracowała z instytucjami weterynaryjnymi, zwłaszcza z Powiatowym Lekarzem Weterynarii z uwagi na realne zagrożenie ASF. <text:span text:style-name="T14">Główny problem stanowiły dzikie zwierzęta, które uległy potrąceniu komunikacyjn</text:span><text:span text:style-name="T41">emu</text:span><text:span text:style-name="T14"> na terenie gminy. </text:span><text:span text:style-name="T65">W miesiącu sierpniu SM współpracowała z WIOŚ, PGWP,</text:span></text:p>
      <text:p text:style-name="P46"><text:soft-page-break/><text:span text:style-name="T65">PZW <text:s/>i Spółką MAJA dot .śniętych ryb na rzece Wełna oraz jeziorze Rogoźna.</text:span></text:p>
      <text:p text:style-name="P27">Straż Miejska w okresie sprawozdawczym zrealizowała większość interwencji własnych ,które stanowiły prawie połowę zgłoszeń .</text:p>
      <text:p text:style-name="P22"/>
      <text:p text:style-name="P25">Straż Miejska również brała udział w zabezpieczeniach imprez religijnych i <text:s/><text:span text:style-name="T39">kulturalnych oraz państwowych</text:span> organizowanych przez Gminę Rogoźn<text:span text:style-name="T39">o </text:span><text:span text:style-name="T64">łącznie </text:span><text:span text:style-name="T52">1</text:span><text:span text:style-name="T53">7</text:span><text:span text:style-name="T64"> </text:span><text:span text:style-name="T77">uroczystości.</text:span></text:p>
      <text:p text:style-name="P23"><text:s/><text:span text:style-name="T67">SM współpracowała <text:s/>również z Policją .</text:span></text:p>
      <text:p text:style-name="P24"><text: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
          </table:table-cell>
          <table:table-cell table:style-name="Tabela1.A1" office:value-type="string">
            <text:p text:style-name="P29">Lp.</text:p>
          </table:table-cell>
          <table:table-cell table:style-name="Tabela1.C1" office:value-type="string">
            <text:p text:style-name="P29">Rodzaj </text:p>
            <text:p text:style-name="P29">przedsięwzięcia</text:p>
          </table:table-cell>
        </table:table-row>
        <table:table-row table:style-name="Tabela1.1">
          <table:table-cell table:style-name="Tabela1.A2" office:value-type="string">
            <text:p text:style-name="P32">1</text:p>
          </table:table-cell>
          <table:table-cell table:style-name="Tabela1.A2" office:value-type="string">
            <text:p text:style-name="P32">Patrole mieszane </text:p>
            <text:p text:style-name="P32">(strażnik i policjant) </text:p>
            <text:p text:style-name="P32">- ogólny opis z podaniem liczby wspólnych patroli </text:p>
            <text:p text:style-name="P32">w ciągu roku</text:p>
          </table:table-cell>
          <table:table-cell table:style-name="Tabela1.C2" office:value-type="string">
            <text:p text:style-name="P30">- Akcja bezdomni z <text:span text:style-name="T84">GOPS</text:span> i Policją- <text:span text:style-name="T43">2os x 6h</text:span></text:p>
            <text:p text:style-name="P30">- Zabezpieczenie Procesji Bożego Ciała z Policją i OSP- <text:span text:style-name="T43">3</text:span><text:span text:style-name="T54">os</text:span><text:span text:style-name="T43"> x 3h</text:span></text:p>
            <text:p text:style-name="P30">- Zabezpieczenie imprezy <text:s/>WIANKI w Ro<text:span text:style-name="T81">goźnie-</text:span><text:span text:style-name="T43"> 2osx5h</text:span></text:p>
            <text:p text:style-name="P30"><text:span text:style-name="T43">- </text:span><text:span text:style-name="T68">Zabezpieczenie Przemarszu 3 Maja razem z Policją</text:span><text:span text:style-name="T43">-2os-3h</text:span></text:p>
            <text:p text:style-name="P30"><text:span text:style-name="T43">-</text:span><text:span text:style-name="T68"> Zabezpieczenie uroczystości odsłonięcia Pomnika Przemysława II,Policja i OSP</text:span><text:span text:style-name="T43">-2os-5h</text:span></text:p>
            <text:p text:style-name="P30">- Kontrole wskazanych terenów z uwagą na oznakowanie i <text:span text:style-name="T68">oświe</text:span>tlenie jednośladów razem z Policją- <text:span text:style-name="T43">3osx30h</text:span></text:p>
            <text:p text:style-name="P30">- Zgodnie z polecenie Wojewody Wielkopolskiego oddelegowania SM pod jurysdykcję Policji w związku z zapobieganiem rozprzestrzenianiem się COVID-19 – <text:span text:style-name="T43">19</text:span><text:span text:style-name="T54">s</text:span><text:span text:style-name="T43">łużb x3osx</text:span><text:span text:style-name="T54">28,5</text:span><text:span text:style-name="T43">h</text:span></text:p>
            <text:p text:style-name="P30"><text:span text:style-name="T43">- </text:span><text:span text:style-name="T69">Zabezpieczenie przemarszu wiernych z <text:s/>Obrazem Matki Boskiej razem z Policją i OSP –</text:span><text:span text:style-name="T55"> </text:span><text:span text:style-name="T56">4 słłużbx</text:span><text:span text:style-name="T55">2osx</text:span><text:span text:style-name="T56">8h</text:span></text:p>
            <text:p text:style-name="P30"><text:span text:style-name="T56">- </text:span><text:span text:style-name="T70">Sprawdzanie nielegalnych zrzutów ścieków na terenie Rogoźna </text:span><text:span text:style-name="T74">razem z Policją i OSP</text:span><text:span text:style-name="T70"> </text:span><text:span text:style-name="T56">- 2osb-8h</text:span></text:p>
            <text:p text:style-name="P31">- <text:span text:style-name="T75">Zabezpieczenie Dożynek Gminnych w Studzieńcu </text:span><text:span text:style-name="T76">razem z Policją i OSP-</text:span><text:span text:style-name="T57"> 3osx15h</text:span></text:p>
          </table:table-cell>
        </table:table-row>
      </table:table>
      <text:p text:style-name="P24"><text:s/></text:p>
      <text:p text:style-name="P26">Inwestycje poczynione na tereni<text:span text:style-name="T67">e </text:span>Gminy dot. dróg,chodników,skrzyżowań oraz oświetleń ulicznych w znacznym stopniu podwyższają stan bezpieczeństwa .</text:p>
      <text:p text:style-name="P21">Stan bezpieczeństwa Gminy Rogoźno i Powiatu Obornickiego w naszej ocenie jest zadowalający. </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fo:font-size="13pt" style:font-size-asian="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agłówek_20_Znak" style:display-name="Nagłówek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3.501cm" style:auto-text-indent="false">
        <style:tab-stops>
          <style:tab-stop style:position="4.001cm" style:type="center"/>
          <style:tab-stop style:position="16.002cm" style:type="right"/>
        </style:tab-stops>
      </style:paragraph-properties>
    </style:style>
    <style:style style:name="MP2" style:family="paragraph" style:parent-style-name="Header">
      <style:paragraph-properties fo:margin-left="0cm" fo:margin-right="0cm" fo:text-indent="3.501cm" style:auto-text-indent="false"/>
      <style:text-properties fo:color="#ff0000" fo:font-size="6pt" fo:letter-spacing="-0.014cm" fo:language="pl" fo:country="PL" fo:font-weight="bold" style:font-size-asian="6pt" style:language-asian="pl" style:country-asian="PL" style:font-weight-asian="bold" style:font-size-complex="6pt"/>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margin-left="0cm" fo:margin-right="0cm" fo:text-indent="3.501cm" style:auto-text-indent="false"/>
      <style:text-properties fo:font-weight="bold" style:font-weight-asian="bold" style:font-size-complex="12pt"/>
    </style:style>
    <style:style style:name="MP5"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style>
    <style:style style:name="MP6"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text-properties officeooo:paragraph-rsid="003f91b7"/>
    </style:style>
    <style:style style:name="MP7" style:family="paragraph" style:parent-style-name="Header" style:master-page-name="">
      <loext:graphic-properties draw:fill="none"/>
      <style:paragraph-properties fo:margin-left="0cm" fo:margin-right="0cm" fo:orphans="2" fo:widows="2" fo:text-indent="12.3cm" style:auto-text-indent="false" style:page-number="auto" fo:background-color="transparent" style:writing-mode="lr-tb">
        <style:tab-stops>
          <style:tab-stop style:position="8.001cm" style:type="center"/>
          <style:tab-stop style:position="13.002cm"/>
        </style:tab-stops>
      </style:paragraph-properties>
      <style:text-properties officeooo:paragraph-rsid="003f91b7"/>
    </style:style>
    <style:style style:name="MP8" style:family="paragraph" style:parent-style-name="Header">
      <style:paragraph-properties fo:margin-left="0cm" fo:margin-right="0cm" fo:text-indent="3.501cm" style:auto-text-indent="false">
        <style:tab-stops>
          <style:tab-stop style:position="8.001cm" style:type="center"/>
          <style:tab-stop style:position="13.002cm"/>
        </style:tab-stops>
      </style:paragraph-properties>
      <style:text-properties fo:color="#000000" fo:font-size="4pt" style:font-size-asian="4pt" style:font-size-complex="4pt"/>
    </style:style>
    <style:style style:name="MP9" style:family="paragraph" style:parent-style-name="Header">
      <style:paragraph-properties fo:margin-left="0cm" fo:margin-right="0cm" fo:text-indent="-1.251cm" style:auto-text-indent="false"/>
      <style:text-properties fo:font-size="4pt" fo:language="pl" fo:country="PL" style:font-size-asian="4pt" style:language-asian="pl" style:country-asian="PL" style:font-size-complex="4pt"/>
    </style:style>
    <style:style style:name="MP10"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text-properties officeooo:paragraph-rsid="004fb3cd"/>
    </style:style>
    <style:style style:name="MP11"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officeooo:paragraph-rsid="004fb3cd" style:font-size-asian="10pt" style:font-size-complex="10pt"/>
    </style:style>
    <style:style style:name="MP12"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style>
    <style:style style:name="MP13"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style:font-size-asian="10pt" style:font-size-complex="10pt"/>
    </style:style>
    <style:style style:name="MT1" style:family="text">
      <style:text-properties fo:color="#ff0000" fo:font-size="24pt" fo:letter-spacing="-0.014cm" fo:font-weight="bold" style:font-size-asian="24pt" style:font-weight-asian="bold" style:font-size-complex="24pt"/>
    </style:style>
    <style:style style:name="MT2" style:family="text">
      <style:text-properties fo:font-size="10pt" fo:language="en" fo:country="US" style:font-size-asian="10pt" style:font-size-complex="10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color="#000000" fo:font-size="10pt" style:text-underline-style="none" style:font-size-asian="10pt" style:font-size-complex="10pt"/>
    </style:style>
    <style:style style:name="MT6" style:family="text">
      <style:text-properties fo:color="#000000" fo:font-size="10pt" style:text-underline-style="none" officeooo:rsid="003f91b7" style:font-size-asian="10pt" style:font-size-complex="10pt"/>
    </style:style>
    <style:style style:name="MT7" style:family="text"/>
    <style:style style:name="MT8" style:family="text">
      <style:text-properties fo:font-size="10pt" fo:font-weight="bold" style:font-size-asian="10pt" style:font-weight-asian="bold" style:font-size-complex="10pt"/>
    </style:style>
    <style:style style:name="MT9" style:family="text">
      <style:text-properties officeooo:rsid="001e1884"/>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57.197cm" draw:visible-area-height="173.973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7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cm" fo:margin-bottom="0.6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7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iekt1" text:anchor-type="char" svg:x="-0.303cm" svg:y="-0.252cm" svg:width="3.184cm" svg:height="3.507cm" draw:z-index="1"><draw:object-ole xlink:href="./Object 1" xlink:type="simple" xlink:show="embed" xlink:actuate="onLoad"/><draw:image xlink:href="./ObjectReplacements/Object 1" xlink:type="simple" xlink:show="embed" xlink:actuate="onLoad"/></draw:frame><text:tab/><text:span text:style-name="MT1">STRAŻ MIEJSKA W ROGOŹNIE</text:span></text:p>
        <text:p text:style-name="MP2"><draw:line text:anchor-type="char" draw:z-index="3" draw:name="Łącznik prostoliniowy 3" draw:style-name="Mgr1" draw:text-style-name="MP3" svg:x1="3.526cm" svg:y1="0.083cm" svg:x2="15.928cm" svg:y2="0.083cm"><text:p/></draw:line></text:p>
        <text:p text:style-name="MP4">64-610 Rogoźno, ul.Nowa 2<text:tab/></text:p>
        <text:p text:style-name="MP5"><text:span text:style-name="MT2">tel. (0-67) 26-84-405, fax (0-67) 26-18-075</text:span><text:span text:style-name="MT3"> <text:tab/></text:span><text:span text:style-name="MT4">www.rogozno.pl</text:span></text:p>
        <text:p text:style-name="MP6"><text:span text:style-name="MT4">NIP: 6060066997, REG: 570791425<text:tab/></text:span><text:a xlink:type="simple" xlink:href="mailto:um@rogozno.pl" text:style-name="Internet_20_link" text:visited-style-name="Visited_20_Internet_20_Link"><text:span text:style-name="Internet_20_link"><text:span text:style-name="MT5">um@rogozno.pl</text:span></text:span></text:a></text:p>
        <text:p text:style-name="MP7"><text:span text:style-name="Internet_20_link"><text:span text:style-name="MT6">strazmiejska@rogozno.pl</text:span></text:span></text:p>
        <text:p text:style-name="MP8"/>
        <text:p text:style-name="MP9"><draw:line text:anchor-type="char" draw:z-index="0" draw:name="Łącznik prostoliniowy 3" draw:style-name="Mgr2" draw:text-style-name="MP3" svg:x1="-1.124cm" svg:y1="0.132cm" svg:x2="17cm" svg:y2="0.132cm"><text:p/></draw:line></text:p>
      </loext:header-first>
      <style:footer>
        <text:p text:style-name="MP10"><draw:frame draw:style-name="Mfr2" draw:name="Ramka2" text:anchor-type="paragraph" svg:y="0.002cm" draw:z-index="10"><draw:text-box fo:min-height="0.058cm" fo:min-width="0.041cm"><text:p text:style-name="Footer"><text:span text:style-name="Page_20_Number"><text:page-number text:select-page="current">4</text:page-number></text:span></text:p></draw:text-box></draw:frame><draw:line text:anchor-type="char" draw:z-index="7" draw:name="Łącznik prostoliniowy 3" draw:style-name="Mgr1" draw:text-style-name="MP3" svg:x1="-1.124cm" svg:y1="-0.166cm" svg:x2="17cm" svg:y2="-0.166cm"><text:p/></draw:line><text:span text:style-name="MT8">STRAŻ MIEJSKA W ROGOŹNIE</text:span><text:span text:style-name="MT3"><text:tab/><text:tab/>Strażnik: <text:s/></text:span></text:p>
        <text:p text:style-name="MP11"><text:tab/><text:tab/><text:tab/><text:tab/>Tel. <text:span text:style-name="MT9">601-720-733</text:span></text:p>
      </style:footer>
      <loext:footer-first>
        <text:p text:style-name="MP12"><draw:frame draw:style-name="Mfr2" draw:name="Ramka1" text:anchor-type="paragraph" svg:y="0.002cm" draw:z-index="4"><draw:text-box fo:min-height="0.058cm" fo:min-width="0.041cm"><text:p text:style-name="Footer"><text:span text:style-name="Page_20_Number"><text:page-number text:select-page="current">1</text:page-number></text:span></text:p></draw:text-box></draw:frame><draw:line text:anchor-type="char" draw:z-index="2" draw:name="Łącznik prostoliniowy 3" draw:style-name="Mgr1" draw:text-style-name="MP3" svg:x1="-1.124cm" svg:y1="-0.166cm" svg:x2="17cm" svg:y2="-0.166cm"><text:p/></draw:line><text:span text:style-name="MT8">STRAŻ MIEJSKA W ROGOŹNIE</text:span><text:span text:style-name="MT3"><text:tab/><text:tab/>Strażnik: <text:s/></text:span></text:p>
        <text:p text:style-name="MP13"><text:tab/><text:tab/><text:tab/><text:tab/>Tel. <text:span text:style-name="MT9">601-720-733</text:span></text:p>
        <text:p text:style-name="MP13"><text:tab/><text:tab/><text:tab/></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ciej Disterheft</meta:initial-creator>
    <meta:creation-date>2019-12-31T13:33:00</meta:creation-date>
    <dc:date>2022-09-13T08:14:59.394000000</dc:date>
    <meta:editing-cycles>82</meta:editing-cycles>
    <meta:editing-duration>PT9H16M44S</meta:editing-duration>
    <meta:generator>LibreOffice/6.4.4.2$Windows_x86 LibreOffice_project/3d775be2011f3886db32dfd395a6a6d1ca2630ff</meta:generator>
    <meta:print-date>2022-09-13T08:15:12.884000000</meta:print-date>
    <meta:document-statistic meta:table-count="1" meta:image-count="0" meta:object-count="1" meta:page-count="4" meta:paragraph-count="51" meta:word-count="798" meta:character-count="6183" meta:non-whitespace-character-count="5379"/>
  </office:meta>
</office:document-meta>
</file>