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bottom="0.25in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bottom="0.0833in" fo:line-height="150%"/>
      <style:text-properties style:font-name="Calibri" style:font-name-complex="Calibri"/>
    </style:style>
    <style:style style:name="P13" style:parent-style-name="Normalny" style:family="paragraph">
      <style:paragraph-properties fo:text-align="justify" fo:margin-top="0.0833in" fo:line-height="150%" fo:background-color="#FFFFFF"/>
      <style:text-properties style:font-name="Calibri" style:font-name-complex="Calibri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margin-top="0.0833in" fo:line-height="150%" fo:background-color="#FFFFFF"/>
      <style:text-properties style:font-name="Calibri" style:font-name-complex="Calibri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top="0.0833in" fo:line-height="150%" fo:background-color="#FFFFFF"/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top="0.0833in" fo:line-height="150%" fo:background-color="#FFFFFF"/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break-before="page" fo:text-align="center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center" fo:margin-bottom="0.25in" fo:line-height="150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 fo:margin-bottom="0.25in" fo:line-height="150%" fo:text-indent="0.4916in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margin-bottom="0.25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text-indent="0.4916in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top="0.1666in" fo:line-height="150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/>
      <text:p text:style-name="P9"><text:span text:style-name="T10">w sprawie rozpatrzenia skargi</text:span></text:p>
      <text:p text:style-name="P11">Na podstawie art. 18 ust. 2 pkt 15 i art. 18b ust. 1 ustawy z dnia 8 marca 1990 r. o samorządzie gminnym (t.j. Dz.U. z 2022 r. poz. 559, zm. z 2022 r. poz. 583) oraz art. 229 pkt 3, art. 237 ustawy z dnia 14 czerwca 1960 r. Kodeks postępowania administracyjnego (t.j. Dz.U. z 2021 r. poz. 735 z późn. zm.) Rada Miejska w Rogoźnie uchwala, co następuje:</text:p>
      <text:p text:style-name="P12"/>
      <text:p text:style-name="P13">§ 1. Po rozpatrzeniu skargi Pana Z.M. dotyczącej zatrudnienia przez panią dyrektor SP w Pruścach swojej krewnej uznaje się skargę za bezzasadną z przyczyn określonych w uzasadnieniu niniejszej uchwały.</text:p>
      <text:p text:style-name="P14"/>
      <text:p text:style-name="P15">§ 2. Wykonanie uchwały powierza się Przewodniczącemu Rady Miejskiej w Rogoźnie, którego upoważnia się do zawiadomienia Skarżącego o wyniku rozpatrzenia skargi.<text:s/></text:p>
      <text:p text:style-name="P16"/>
      <text:p text:style-name="P17"><text:span text:style-name="T18">§ 3.</text:span><text:span text:style-name="T19"><text:s/>Uchwała wchodzi w życie z dniem podjęcia.</text:span></text:p>
      <text:soft-page-break/>
      <text:p text:style-name="P20"><text:span text:style-name="T21">Uzasadnienie</text:span></text:p>
      <text:p text:style-name="P22">do Uchwały Nr ………/……./2022</text:p>
      <text:p text:style-name="P23">Rady Miejskiej w Rogoźnie</text:p>
      <text:p text:style-name="P24">z dnia …………… r.</text:p>
      <text:p text:style-name="P25">W dniu 1 września 2022 roku do Biura Rady wpłynęła skarga mieszkańca pana Z.M. w sprawie zatrudnienia przez panią dyrektor SP w Pruścach swojej krewnej<text:s/>na stanowisku nauczyciela.</text:p>
      <text:p text:style-name="P26">Komisja na posiedzeniu w dniu 20 września 2022 roku zapoznała się z treścią skargi oraz z wyjaśnieniami złożonymi przez panią dyrektor Szkoły Podstawowej w Pruścach.</text:p>
      <text:p text:style-name="P27">Pani dyrektor Iwona Gruszka określiła, że<text:s/>w przypadku<text:s/>zatrudniania<text:s/>nauczycieli<text:s/>w szkołach<text:s/><text:s/>nie stosuje się prawa o pracownikach samorządowych.<text:s/>Pokrewieństwo w omawianej sytuacji sięga trzeciego stopnia, a prawo<text:s/><text:s/>zakazuje<text:s/>zatrudniania<text:s/><text:s/>pokrewieństwa<text:s/>w stopniu pierwszym i drugim, stąd<text:s/>zatrudnienie<text:s/>zgodne<text:s/>jest<text:s/>z<text:s/>przepisami<text:s/>kodeksu pracy i <text:s/>karty nauczyciela. Należy zaznaczyć, że zatrudnienie tego nauczyciela spowodowane było powstałym vacatem w szkole, ponadto ze zgłoszonych ofert wyłoniona została<text:s/>oferta<text:s/>najlepsza dlatego, że jest to osoba o bardzo szerokich kwalifikacjach; do nauczania w przedszkolu, w klasach młodszych, <text:s/>posiada prawo i kwalifikacje do nauczania języka angielskiego oraz jest pedagogiem specjalnym, którego <text:s/>jest bardzo trudno pozyskać.<text:s/>Pani dyrektor<text:s/>wskazała, iż wybór, którego dokonała jest dobry i zgodny z obowiązującym prawem.</text:p>
      <text:p text:style-name="P28"/>
      <text:p text:style-name="P29">Rozpatrując przedmiotową sprawę, Rada Miejska w Rogoźnie uznała stanowisko Komisji Skarg, Wniosków i Petycji za słuszne i przyjęła je za własne, a w konsekwencji uznała skargę za bezzasadną.</text:p>
      <text:p text:style-name="P30"><text:span text:style-name="T31">Pouczenie: zgodnie z art. 239 § 1 kpa, w przypadku gdy skarga, w wyniku jej rozpatrzenia, została uznana za bezzasadną i jej bezzasadność wykazano w odpowiedzi na skargę, a skarżący ponowił skargę bez wskazania nowych okoliczności - organ właściwy do jej rozpatrzenia może podtrzymać swoje poprzednie stanowisko z odpowiednią adnotacją w aktach sprawy - bez zawiadamiania skarż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09-15T09:21:00Z</meta:creation-date>
    <dc:date>2022-09-20T10:35:00Z</dc:date>
    <meta:print-date>2020-12-10T17:49:00Z</meta:print-date>
    <meta:template xlink:href="Normal" xlink:type="simple"/>
    <meta:editing-cycles>6</meta:editing-cycles>
    <meta:editing-duration>PT1500S</meta:editing-duration>
    <meta:document-statistic meta:page-count="2" meta:paragraph-count="5" meta:word-count="389" meta:character-count="2718" meta:row-count="19" meta:non-whitespace-character-count="2334"/>
  </office:meta>
</office:document-meta>
</file>