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keep-with-next="always" fo:break-before="page" fo:text-align="center" fo:margin-left="5.3722in" fo:text-indent="0.5111in">
        <style:tab-stops/>
      </style:paragraph-properties>
      <style:text-properties style:font-name="Carlito" style:font-name-asian="Lucida Sans Unicode" style:font-name-complex="Carlito"/>
    </style:style>
    <style:style style:name="P2" style:parent-style-name="Normalny" style:family="paragraph">
      <style:paragraph-properties fo:keep-with-next="always" fo:text-align="center" fo:margin-left="-0.0208in" fo:text-indent="-0.6in">
        <style:tab-stops/>
      </style:paragraph-properties>
      <style:text-properties style:font-name="Carlito" style:font-name-asian="Lucida Sans Unicode" style:font-name-complex="Carlito"/>
    </style:style>
    <style:style style:name="P3" style:parent-style-name="Normalny" style:family="paragraph">
      <style:paragraph-properties fo:text-align="center"/>
      <style:text-properties style:font-name="Carlito" style:font-name-asian="Lucida Sans Unicode" style:font-name-complex="Carlito"/>
    </style:style>
    <style:style style:name="P4" style:parent-style-name="Normalny" style:family="paragraph">
      <style:paragraph-properties fo:text-align="center"/>
      <style:text-properties style:font-name="Carlito" style:font-name-asian="Lucida Sans Unicode" style:font-name-complex="Carlito"/>
    </style:style>
    <style:style style:name="P5" style:parent-style-name="Normalny" style:family="paragraph">
      <style:paragraph-properties fo:text-align="center"/>
      <style:text-properties style:font-name="Carlito" style:font-name-asian="Lucida Sans Unicode" style:font-name-complex="Carlito"/>
    </style:style>
    <style:style style:name="P6" style:parent-style-name="Normalny" style:family="paragraph">
      <style:paragraph-properties fo:text-align="center"/>
      <style:text-properties style:font-name="Carlito" style:font-name-asian="Lucida Sans Unicode" style:font-name-complex="Carlito"/>
    </style:style>
    <style:style style:name="P7" style:parent-style-name="Normalny" style:family="paragraph">
      <style:paragraph-properties fo:text-align="justify"/>
      <style:text-properties style:font-name="Carlito" style:font-name-asian="Lucida Sans Unicode" style:font-name-complex="Carlito"/>
    </style:style>
    <style:style style:name="P8" style:parent-style-name="Normalny" style:family="paragraph">
      <style:paragraph-properties fo:text-align="justify" fo:line-height="150%"/>
    </style:style>
    <style:style style:name="P9" style:parent-style-name="Normalny" style:family="paragraph">
      <style:paragraph-properties fo:text-align="justify" fo:line-height="150%"/>
    </style:style>
    <style:style style:name="P10" style:parent-style-name="Normalny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Carlito" style:font-name-asian="Lucida Sans Unicode" style:font-name-complex="Carlito"/>
    </style:style>
    <style:style style:name="T12" style:parent-style-name="Domyślnaczcionkaakapitu" style:family="text">
      <style:text-properties style:font-name="Arial" style:font-name-asian="Lucida Sans Unicode" style:font-name-complex="Arial"/>
    </style:style>
    <style:style style:name="T13" style:parent-style-name="Domyślnaczcionkaakapitu" style:family="text">
      <style:text-properties style:font-name="Carlito" style:font-name-asian="Lucida Sans Unicode" style:font-name-complex="Carlito"/>
    </style:style>
    <style:style style:name="T14" style:parent-style-name="Domyślnaczcionkaakapitu" style:family="text">
      <style:text-properties style:font-name="Arial" style:font-name-asian="Lucida Sans Unicode" style:font-name-complex="Arial"/>
    </style:style>
    <style:style style:name="T15" style:parent-style-name="Domyślnaczcionkaakapitu" style:family="text">
      <style:text-properties style:font-name="Carlito" style:font-name-asian="Lucida Sans Unicode" style:font-name-complex="Carlito"/>
    </style:style>
    <style:style style:name="T16" style:parent-style-name="Domyślnaczcionkaakapitu" style:family="text">
      <style:text-properties style:font-name="Carlito" style:font-name-asian="Lucida Sans Unicode" style:font-name-complex="Carlito"/>
    </style:style>
    <style:style style:name="T17" style:parent-style-name="Domyślnaczcionkaakapitu" style:family="text">
      <style:text-properties style:font-name="Arial" style:font-name-asian="Lucida Sans Unicode" style:font-name-complex="Arial"/>
    </style:style>
    <style:style style:name="T18" style:parent-style-name="Domyślnaczcionkaakapitu" style:family="text">
      <style:text-properties style:font-name="Carlito" style:font-name-asian="Lucida Sans Unicode" style:font-name-complex="Carlito"/>
    </style:style>
    <style:style style:name="T19" style:parent-style-name="Domyślnaczcionkaakapitu" style:family="text">
      <style:text-properties style:font-name="Carlito" style:font-name-asian="Lucida Sans Unicode" style:font-name-complex="Carlito"/>
    </style:style>
    <style:style style:name="T20" style:parent-style-name="Domyślnaczcionkaakapitu" style:family="text">
      <style:text-properties style:font-name="Carlito" style:font-name-asian="Lucida Sans Unicode" style:font-name-complex="Carlito"/>
    </style:style>
    <style:style style:name="P21" style:parent-style-name="Normalny" style:family="paragraph">
      <style:paragraph-properties fo:text-align="justify" fo:line-height="150%"/>
      <style:text-properties style:font-name="Carlito" style:font-name-asian="Lucida Sans Unicode" style:font-name-complex="Carlito"/>
    </style:style>
    <style:style style:name="P22" style:parent-style-name="Normalny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Carlito" style:font-name-asian="Lucida Sans Unicode" style:font-name-complex="Carlito" fo:font-weight="bold" style:font-weight-asian="bold"/>
    </style:style>
    <style:style style:name="T24" style:parent-style-name="Domyślnaczcionkaakapitu" style:family="text">
      <style:text-properties style:font-name="Carlito" style:font-name-asian="Lucida Sans Unicode" style:font-name-complex="Carlito"/>
    </style:style>
    <style:style style:name="T25" style:parent-style-name="Domyślnaczcionkaakapitu" style:family="text">
      <style:text-properties style:font-name="Carlito" style:font-name-asian="Lucida Sans Unicode" style:font-name-complex="Carlito"/>
    </style:style>
    <style:style style:name="T26" style:parent-style-name="Domyślnaczcionkaakapitu" style:family="text">
      <style:text-properties style:font-name="Carlito" style:font-name-asian="Lucida Sans Unicode" style:font-name-complex="Carlito"/>
    </style:style>
    <style:style style:name="T27" style:parent-style-name="Domyślnaczcionkaakapitu" style:family="text">
      <style:text-properties style:font-name="Carlito" style:font-name-asian="Lucida Sans Unicode" style:font-name-complex="Carlito"/>
    </style:style>
    <style:style style:name="T28" style:parent-style-name="Domyślnaczcionkaakapitu" style:family="text">
      <style:text-properties style:font-name="Carlito" style:font-name-asian="Lucida Sans Unicode" style:font-name-complex="Carlito"/>
    </style:style>
    <style:style style:name="T29" style:parent-style-name="Domyślnaczcionkaakapitu" style:family="text">
      <style:text-properties style:font-name="Calibri" style:font-name-asian="Calibri" style:font-name-complex="Times New Roman" style:letter-kerning="false" style:language-asian="en" style:country-asian="US"/>
    </style:style>
    <style:style style:name="T30" style:parent-style-name="Domyślnaczcionkaakapitu" style:family="text">
      <style:text-properties style:font-name="Calibri" style:font-name-asian="Calibri" style:font-name-complex="Times New Roman" style:letter-kerning="false" style:text-position="super 66.6%" style:language-asian="en" style:country-asian="US"/>
    </style:style>
    <style:style style:name="T31" style:parent-style-name="Domyślnaczcionkaakapitu" style:family="text">
      <style:text-properties style:font-name="Carlito" style:font-name-asian="Lucida Sans Unicode" style:font-name-complex="Carlito"/>
    </style:style>
    <style:style style:name="T32" style:parent-style-name="Domyślnaczcionkaakapitu" style:family="text">
      <style:text-properties style:font-name="Arial" style:font-name-asian="Lucida Sans Unicode" style:font-name-complex="Arial"/>
    </style:style>
    <style:style style:name="T33" style:parent-style-name="Domyślnaczcionkaakapitu" style:family="text">
      <style:text-properties style:font-name="Carlito" style:font-name-asian="Lucida Sans Unicode" style:font-name-complex="Carlito"/>
    </style:style>
    <style:style style:name="P34" style:parent-style-name="Normalny" style:family="paragraph">
      <style:paragraph-properties fo:text-align="justify" fo:line-height="150%"/>
      <style:text-properties style:font-name="Carlito" style:font-name-asian="Lucida Sans Unicode" style:font-name-complex="Carlito"/>
    </style:style>
    <style:style style:name="P35" style:parent-style-name="Normalny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Carlito" style:font-name-asian="Lucida Sans Unicode" style:font-name-complex="Carlito" fo:font-weight="bold" style:font-weight-asian="bold"/>
    </style:style>
    <style:style style:name="T37" style:parent-style-name="Domyślnaczcionkaakapitu" style:family="text">
      <style:text-properties style:font-name="Carlito" style:font-name-asian="Lucida Sans Unicode" style:font-name-complex="Carlito"/>
    </style:style>
    <style:style style:name="P38" style:parent-style-name="Normalny" style:family="paragraph">
      <style:paragraph-properties fo:text-align="justify" fo:line-height="150%"/>
      <style:text-properties style:font-name="Carlito" style:font-name-asian="Lucida Sans Unicode" style:font-name-complex="Carlito"/>
    </style:style>
    <style:style style:name="P39" style:parent-style-name="Normalny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Carlito" style:font-name-asian="Lucida Sans Unicode" style:font-name-complex="Carlito" fo:font-weight="bold" style:font-weight-asian="bold"/>
    </style:style>
    <style:style style:name="T41" style:parent-style-name="Domyślnaczcionkaakapitu" style:family="text">
      <style:text-properties style:font-name="Carlito" style:font-name-asian="Lucida Sans Unicode" style:font-name-complex="Carlito"/>
    </style:style>
    <style:style style:name="P42" style:parent-style-name="Normalny" style:family="paragraph">
      <style:paragraph-properties fo:text-align="justify" fo:line-height="150%"/>
      <style:text-properties style:font-name="Carlito" style:font-name-asian="Lucida Sans Unicode" style:font-name-complex="Carlito"/>
    </style:style>
    <style:style style:name="P43" style:parent-style-name="Normalny" style:family="paragraph">
      <style:paragraph-properties fo:text-align="justify" fo:line-height="150%"/>
      <style:text-properties style:font-name="Carlito" style:font-name-asian="Lucida Sans Unicode" style:font-name-complex="Carlito"/>
    </style:style>
    <style:style style:name="P44" style:parent-style-name="Normalny" style:family="paragraph">
      <style:paragraph-properties fo:text-align="justify" fo:line-height="150%"/>
      <style:text-properties style:font-name="Carlito" style:font-name-asian="Lucida Sans Unicode" style:font-name-complex="Carlito"/>
    </style:style>
    <style:style style:name="P45" style:parent-style-name="Normalny" style:family="paragraph">
      <style:text-properties style:font-name="Carlito" style:font-name-asian="Lucida Sans Unicode" style:font-name-complex="Carlito"/>
    </style:style>
    <style:style style:name="P46" style:parent-style-name="Normalny" style:family="paragraph">
      <style:text-properties style:font-name="Carlito" style:font-name-asian="Lucida Sans Unicode" style:font-name-complex="Carlito"/>
    </style:style>
    <style:style style:name="P47" style:parent-style-name="Normalny" style:family="paragraph">
      <style:text-properties style:font-name="Carlito" style:font-name-asian="Lucida Sans Unicode" style:font-name-complex="Carlito"/>
    </style:style>
    <style:style style:name="P48" style:parent-style-name="Normalny" style:family="paragraph">
      <style:text-properties style:font-name="Carlito" style:font-name-asian="Lucida Sans Unicode" style:font-name-complex="Carlito"/>
    </style:style>
    <style:style style:name="P49" style:parent-style-name="Normalny" style:family="paragraph">
      <style:text-properties style:font-name="Carlito" style:font-name-asian="Lucida Sans Unicode" style:font-name-complex="Carlito"/>
    </style:style>
    <style:style style:name="P50" style:parent-style-name="Normalny" style:family="paragraph">
      <style:text-properties style:font-name="Carlito" style:font-name-asian="Lucida Sans Unicode" style:font-name-complex="Carlito"/>
    </style:style>
    <style:style style:name="P51" style:parent-style-name="Normalny" style:family="paragraph">
      <style:text-properties style:font-name="Carlito" style:font-name-asian="Lucida Sans Unicode" style:font-name-complex="Carlito"/>
    </style:style>
    <style:style style:name="P52" style:parent-style-name="Normalny" style:family="paragraph">
      <style:text-properties style:font-name="Carlito" style:font-name-asian="Lucida Sans Unicode" style:font-name-complex="Carlito"/>
    </style:style>
    <style:style style:name="P53" style:parent-style-name="Normalny" style:family="paragraph">
      <style:text-properties style:font-name="Carlito" style:font-name-asian="Lucida Sans Unicode" style:font-name-complex="Carlito"/>
    </style:style>
    <style:style style:name="P54" style:parent-style-name="Normalny" style:family="paragraph">
      <style:text-properties style:font-name="Carlito" style:font-name-asian="Lucida Sans Unicode" style:font-name-complex="Carlito"/>
    </style:style>
    <style:style style:name="P55" style:parent-style-name="Normalny" style:family="paragraph">
      <style:text-properties style:font-name="Carlito" style:font-name-asian="Lucida Sans Unicode" style:font-name-complex="Carlito"/>
    </style:style>
    <style:style style:name="P56" style:parent-style-name="Normalny" style:family="paragraph">
      <style:text-properties style:font-name="Carlito" style:font-name-asian="Lucida Sans Unicode" style:font-name-complex="Carlito"/>
    </style:style>
    <style:style style:name="P57" style:parent-style-name="Normalny" style:family="paragraph">
      <style:text-properties style:font-name="Carlito" style:font-name-asian="Lucida Sans Unicode" style:font-name-complex="Carlito"/>
    </style:style>
    <style:style style:name="P58" style:parent-style-name="Normalny" style:family="paragraph">
      <style:text-properties style:font-name="Carlito" style:font-name-asian="Lucida Sans Unicode" style:font-name-complex="Carlito"/>
    </style:style>
    <style:style style:name="P59" style:parent-style-name="Normalny" style:family="paragraph">
      <style:text-properties style:font-name="Carlito" style:font-name-asian="Lucida Sans Unicode" style:font-name-complex="Carlito"/>
    </style:style>
    <style:style style:name="P60" style:parent-style-name="Normalny" style:family="paragraph">
      <style:text-properties style:font-name="Carlito" style:font-name-asian="Lucida Sans Unicode" style:font-name-complex="Carlito"/>
    </style:style>
    <style:style style:name="P61" style:parent-style-name="Normalny" style:family="paragraph">
      <style:paragraph-properties fo:text-align="center"/>
      <style:text-properties style:font-name="Carlito" style:font-name-asian="Lucida Sans Unicode" style:font-name-complex="Carlito"/>
    </style:style>
    <style:style style:name="P62" style:parent-style-name="Normalny" style:family="paragraph">
      <style:paragraph-properties fo:keep-with-next="always" fo:text-align="center" fo:margin-left="-0.0208in" fo:text-indent="-0.6in">
        <style:tab-stops/>
      </style:paragraph-properties>
    </style:style>
    <style:style style:name="T63" style:parent-style-name="Domyślnaczcionkaakapitu" style:family="text">
      <style:text-properties style:font-name="Carlito" style:font-name-asian="Lucida Sans Unicode" style:font-name-complex="Carlito" style:font-weight-complex="bold"/>
    </style:style>
    <style:style style:name="T64" style:parent-style-name="Domyślnaczcionkaakapitu" style:family="text">
      <style:text-properties style:font-name="Carlito" style:font-name-asian="Lucida Sans Unicode" style:font-name-complex="Carlito" style:font-weight-complex="bold"/>
    </style:style>
    <style:style style:name="P65" style:parent-style-name="Normalny" style:family="paragraph">
      <style:paragraph-properties fo:text-align="center"/>
      <style:text-properties style:font-name="Carlito" style:font-name-asian="Lucida Sans Unicode" style:font-name-complex="Carlito"/>
    </style:style>
    <style:style style:name="P66" style:parent-style-name="Normalny" style:family="paragraph">
      <style:paragraph-properties fo:text-align="center"/>
      <style:text-properties style:font-name="Carlito" style:font-name-asian="Lucida Sans Unicode" style:font-name-complex="Carlito"/>
    </style:style>
    <style:style style:name="P67" style:parent-style-name="Normalny" style:family="paragraph">
      <style:paragraph-properties fo:text-align="center"/>
      <style:text-properties style:font-name="Carlito" style:font-name-asian="Lucida Sans Unicode" style:font-name-complex="Carlito"/>
    </style:style>
    <style:style style:name="P68" style:parent-style-name="Normalny" style:family="paragraph">
      <style:paragraph-properties fo:text-align="justify"/>
      <style:text-properties style:font-name="Carlito" style:font-name-asian="Lucida Sans Unicode" style:font-name-complex="Carlito"/>
    </style:style>
    <style:style style:name="P69" style:parent-style-name="Normalny" style:family="paragraph">
      <style:paragraph-properties fo:text-align="justify" fo:line-height="150%"/>
      <style:text-properties style:font-name="Carlito" style:font-name-asian="Lucida Sans Unicode" style:font-name-complex="Carlito"/>
    </style:style>
    <style:style style:name="P70" style:parent-style-name="Normalny" style:family="paragraph">
      <style:paragraph-properties fo:text-align="justify"/>
    </style:style>
    <style:style style:name="T71" style:parent-style-name="Domyślnaczcionkaakapitu" style:family="text">
      <style:text-properties style:font-name="Carlito" style:font-name-asian="Lucida Sans Unicode" style:font-name-complex="Carlito"/>
    </style:style>
    <style:style style:name="T72" style:parent-style-name="Domyślnaczcionkaakapitu" style:family="text">
      <style:text-properties style:font-name="Carlito" style:font-name-asian="Lucida Sans Unicode" style:font-name-complex="Carlito"/>
    </style:style>
    <style:style style:name="T73" style:parent-style-name="Domyślnaczcionkaakapitu" style:family="text">
      <style:text-properties style:font-name="Carlito" style:font-name-asian="Lucida Sans Unicode" style:font-name-complex="Carlito"/>
    </style:style>
    <style:style style:name="T74" style:parent-style-name="Domyślnaczcionkaakapitu" style:family="text">
      <style:text-properties style:font-name="Arial" style:font-name-asian="Lucida Sans Unicode" style:font-name-complex="Arial"/>
    </style:style>
    <style:style style:name="T75" style:parent-style-name="Domyślnaczcionkaakapitu" style:family="text">
      <style:text-properties style:font-name="Carlito" style:font-name-asian="Lucida Sans Unicode" style:font-name-complex="Carlito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style:font-name="Carlito" style:font-name-asian="Lucida Sans Unicode" style:font-name-complex="Carlito"/>
    </style:style>
    <style:style style:name="T78" style:parent-style-name="Domyślnaczcionkaakapitu" style:family="text">
      <style:text-properties style:font-name="Carlito" style:font-name-asian="Lucida Sans Unicode" style:font-name-complex="Carlito"/>
    </style:style>
    <style:style style:name="T79" style:parent-style-name="Domyślnaczcionkaakapitu" style:family="text">
      <style:text-properties style:font-name="Carlito" style:font-name-asian="Lucida Sans Unicode" style:font-name-complex="Carlito"/>
    </style:style>
    <style:style style:name="T80" style:parent-style-name="Domyślnaczcionkaakapitu" style:family="text">
      <style:text-properties style:font-name="Carlito" style:font-name-asian="Lucida Sans Unicode" style:font-name-complex="Carlito" style:text-position="super 66.6%"/>
    </style:style>
    <style:style style:name="T81" style:parent-style-name="Domyślnaczcionkaakapitu" style:family="text">
      <style:text-properties style:font-name="Carlito" style:font-name-asian="Lucida Sans Unicode" style:font-name-complex="Carlito"/>
    </style:style>
    <style:style style:name="T82" style:parent-style-name="Domyślnaczcionkaakapitu" style:family="text">
      <style:text-properties style:font-name="Arial" style:font-name-asian="Lucida Sans Unicode" style:font-name-complex="Arial"/>
    </style:style>
    <style:style style:name="T83" style:parent-style-name="Domyślnaczcionkaakapitu" style:family="text">
      <style:text-properties style:font-name="Carlito" style:font-name-asian="Lucida Sans Unicode" style:font-name-complex="Carlito"/>
    </style:style>
    <style:style style:name="T84" style:parent-style-name="Domyślnaczcionkaakapitu" style:family="text">
      <style:text-properties style:font-name="Carlito" style:font-name-asian="Lucida Sans Unicode" style:font-name-complex="Carlito"/>
    </style:style>
    <style:style style:name="T85" style:parent-style-name="Domyślnaczcionkaakapitu" style:family="text">
      <style:text-properties style:font-name="Carlito" style:font-name-asian="Lucida Sans Unicode" style:font-name-complex="Carlito"/>
    </style:style>
    <style:style style:name="T86" style:parent-style-name="Domyślnaczcionkaakapitu" style:family="text">
      <style:text-properties style:font-name="Arial" style:font-name-asian="Lucida Sans Unicode" style:font-name-complex="Arial"/>
    </style:style>
    <style:style style:name="T87" style:parent-style-name="Domyślnaczcionkaakapitu" style:family="text">
      <style:text-properties style:font-name="Carlito" style:font-name-asian="Lucida Sans Unicode" style:font-name-complex="Carlito"/>
    </style:style>
    <style:style style:name="P88" style:parent-style-name="Normalny" style:family="paragraph">
      <style:paragraph-properties fo:text-align="justify">
        <style:tab-stops>
          <style:tab-stop style:type="left" style:position="-0.125in"/>
        </style:tab-stops>
      </style:paragraph-properties>
      <style:text-properties style:font-name="Carlito" style:font-name-asian="Lucida Sans Unicode" style:font-name-complex="Carlito"/>
    </style:style>
    <style:style style:name="P89" style:parent-style-name="Normalny" style:family="paragraph">
      <style:paragraph-properties fo:text-align="justify"/>
      <style:text-properties style:font-name="Carlito" style:font-name-asian="Lucida Sans Unicode" style:font-name-complex="Carlito"/>
    </style:style>
    <style:style style:name="P90" style:parent-style-name="Normalny" style:family="paragraph">
      <style:paragraph-properties fo:text-align="justify"/>
      <style:text-properties style:font-name="Carlito" style:font-name-asian="Lucida Sans Unicode" style:font-name-complex="Carlito"/>
    </style:style>
  </office:automatic-styles>
  <office:body>
    <office:text text:use-soft-page-breaks="true">
      <text:p text:style-name="P1">PROJEKT<text:s text:c="11"/></text:p>
      <text:p text:style-name="P2"><text:s text:c="12"/>UCHWAŁA <text:s/>NR …/…../2022</text:p>
      <text:p text:style-name="P3">RADY <text:s/>MIEJSKIEJ W ROGOŹNIE</text:p>
      <text:p text:style-name="P4">z dnia ……września 2022r.</text:p>
      <text:p text:style-name="P5"/>
      <text:p text:style-name="P6"/>
      <text:p text:style-name="P7">w sprawie wyrażenia zgody na odstąpienie od obowiązku przetargowego trybu zawarcia <text:s/>umowy <text:s/>najmu pomieszczenia<text:s/></text:p>
      <text:p text:style-name="P8"/>
      <text:p text:style-name="P9"/>
      <text:p text:style-name="P10"><text:span text:style-name="T11">Na podstawie art.18 ust. 2 pkt 9 lit. a ustawy <text:s/>z dnia 8 marca 1990 r. o</text:span><text:span text:style-name="T12"> </text:span><text:span text:style-name="T13">samorządzie gminnym <text:s text:c="17"/>(t.j. Dz.</text:span><text:span text:style-name="T14"> </text:span><text:span text:style-name="T15">U. z 2022r., poz. 559</text:span><text:span text:style-name="T16"><text:s/>ze zm), art. 37 ust. 4 ustawy z dnia 21 sierpnia 1997r. o</text:span><text:span text:style-name="T17"> </text:span><text:span text:style-name="T18">gospodarce nierucho</text:span><text:span text:style-name="T19">mościami <text:s/>(t.j. Dz. U. <text:s/>z <text:s/>2021r., poz. 1899</text:span><text:span text:style-name="T20"><text:s/>ze zm.) <text:s/>uchwala się, co następuje:</text:span></text:p>
      <text:p text:style-name="P21"/>
      <text:p text:style-name="P22"><text:span text:style-name="T23">§ 1</text:span><text:span text:style-name="T24">. Wyraża się zgodę na wynajęcie dotychczasowemu najemcy w trybie bezprzetargowym, na czas<text:s/></text:span><text:span text:style-name="T25">nie</text:span><text:span text:style-name="T26">oznaczon</text:span><text:span text:style-name="T27">y,<text:s/></text:span><text:span text:style-name="T28">pomieszczenia o pow.<text:s/></text:span><text:span text:style-name="T29">43,75 m</text:span><text:span text:style-name="T30">2</text:span><text:span text:style-name="T31">, usytuowanego <text:s/>w budynku <text:s/>przy <text:s/>ul. Nowej 14 w</text:span><text:span text:style-name="T32"> </text:span><text:span text:style-name="T33">Rogoźnie, stanowiącego własność Gminy.</text:span></text:p>
      <text:p text:style-name="P34"/>
      <text:p text:style-name="P35"><text:span text:style-name="T36">§ 2.</text:span><text:span text:style-name="T37"><text:s/>Wykonanie uchwały powierza się Burmistrzowi Rogoźna.</text:span></text:p>
      <text:p text:style-name="P38"/>
      <text:p text:style-name="P39"><text:span text:style-name="T40">§ 3</text:span><text:span text:style-name="T41">. Uchwała wchodzi w życie z dniem podjęcia.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UZASADNIENIE</text:p>
      <text:p text:style-name="P62"><text:span text:style-name="T63"><text:s text:c="4"/></text:span><text:span text:style-name="T64"><text:s text:c="11"/>DO UCHWAŁY NR ………./2022</text:span></text:p>
      <text:p text:style-name="P65"><text:s/>RADY MIEJSKIEJ <text:s/>W ROGOŹNIE</text:p>
      <text:p text:style-name="P66">z dnia ……………..2022</text:p>
      <text:p text:style-name="P67"/>
      <text:p text:style-name="P68">w sprawie <text:s/>wyrażenia zgody na odstąpienie od obowiązku przetargowego trybu zawarcia umowy najmu pomieszczenia</text:p>
      <text:p text:style-name="P69"/>
      <text:p text:style-name="P70"><text:span text:style-name="T71">Art. 37 ust. 4 ustawy z dnia 21 sierpnia 1997r. o gospodarce nieruchomościami <text:s/></text:span><text:span text:style-name="T72">(t.j. Dz. U. <text:s/>z <text:s/>2021r., poz. 1899 ze zm.)<text:s/></text:span><text:span text:style-name="T73"><text:s/>stanowi, że zawarcie <text:s/>umów najmu na czas oznaczony dłuższy niż 3 lata lub na czas nieoznaczony następuje w</text:span><text:span text:style-name="T74"> </text:span><text:span text:style-name="T75">drodze przetargu, przy czym w przypadku nieruchomości będących własnością Gminy, <text:s/>Rada <text:s/>Miejska w Rogoźnie może wyrazić zgodę na odstąpienie od obowiązku przetargowego trybu zawarcia tych umów.</text:span></text:p>
      <text:p text:style-name="P76"><text:span text:style-name="T77">W związku z upływem czasu, na jaki została zawarta umowa najmu <text:s/>pomieszczenia <text:s text:c="17"/></text:span><text:span text:style-name="T78"><text:s text:c="18"/></text:span><text:span text:style-name="T79"><text:s text:c="10"/>o pow. 43,75 m</text:span><text:span text:style-name="T80">2</text:span><text:span text:style-name="T81">, usytuowanego <text:s/>w budynku <text:s/>przy ul. Nowej 14 w</text:span><text:span text:style-name="T82"> </text:span><text:span text:style-name="T83">Rogoźnie,<text:s/></text:span><text:span text:style-name="T84">stanowiącego własność gminy,<text:s/></text:span><text:span text:style-name="T85">dotychczasowy najemca zwrócił się z wnioskiem o</text:span><text:span text:style-name="T86"> </text:span><text:span text:style-name="T87">dalsze zawarcie z nim umowy najmu. Pomieszczenie nadal ma służyć na cele związane <text:s/>z prowadzeniem pomieszczenia warsztatowego.</text:span></text:p>
      <text:p text:style-name="P88">Jak wykazano wyżej zawarcie nowej umowy z dotychczasowym najemcą w trybie bezprzetargowym będzie możliwe gdy Rada Miejska w Rogoźnie <text:s/>wyrazi zgodę.</text:p>
      <text:p text:style-name="P89"/>
      <text:p text:style-name="P9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Bartosz Jarzyniewski</dc:creator>
    <meta:creation-date>2009-04-16T11:32:00Z</meta:creation-date>
    <dc:date>2022-09-06T09:03:00Z</dc:date>
    <meta:print-date>2022-09-06T09:01:00Z</meta:print-date>
    <meta:template xlink:href="Normal" xlink:type="simple"/>
    <meta:editing-cycles>3</meta:editing-cycles>
    <meta:editing-duration>PT522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293" meta:character-count="2053" meta:row-count="14" meta:non-whitespace-character-count="1764"/>
  </office:meta>
</office:document-meta>
</file>