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bottom="0.25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margin-bottom="0.0833in" fo:line-height="150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top="0.0833in" fo:line-height="150%" fo:margin-left="0.2951in" fo:text-indent="-0.2951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break-before="page"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center" fo:margin-bottom="0.25in" fo:line-height="150%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margin-bottom="0.25in" fo:line-height="150%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margin-bottom="0.25in" fo:line-height="150%" fo:text-indent="0.4916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margin-bottom="0.25in" fo:line-height="150%" fo:text-indent="0.4916in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top="0.1666in" fo:line-height="150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><text:span text:style-name="T9">w sprawie rozpatrzenia skargi</text:span></text:p>
      <text:p text:style-name="P10"><text:span text:style-name="T11">Na podstawie art. 18 ust. 2 pkt 15 i art. 18b ust. 1 ustawy z dnia 8 marca 1990 r. o samorządzie gminnym (t.j. Dz.U. z 2022 r. poz. 559,<text:s/></text:span><text:span text:style-name="T12">zm. z 2022 r. poz. 583</text:span><text:span text:style-name="T13">) oraz art. 229 pkt 3, art. 237 ustawy z dnia 14 czerwca 1960 r. Kodeks postępowania administracyjnego (t.j. Dz.U. z 2021 r. poz. 735 z późn. zm.) Rada Miejska w Rogoźnie uchwala, co następuje:</text:span></text:p>
      <text:p text:style-name="P14">§ 1. Po rozpatrzeniu skargi Pana P.R. o treści: “składam skargę na Burmistrza Rogoźna, który bez podstawy prawnej wystąpił do Sądu w Obornikach z wnioskiem o wpis własności gminy na mojej nieruchomości w Rogoźnie (działka nr 2448)”, uznaje się skargę za bezzasadną z przyczyn określonych w uzasadnieniu niniejszej uchwały.</text:p>
      <text:p text:style-name="P15">§ 2. Wykonanie uchwały powierza się Przewodniczącemu Rady Miejskiej w Rogoźnie, którego upoważnia się do zawiadomienia Skarżącego o wyniku rozpatrzenia skargi.<text:s/></text:p>
      <text:p text:style-name="P16"><text:span text:style-name="T17">§ 3.</text:span><text:span text:style-name="T18"><text:s/>Uchwała wchodzi w życie z dniem podjęcia.</text:span></text:p>
      <text:soft-page-break/>
      <text:p text:style-name="P19"><text:span text:style-name="T20">Uzasadnienie</text:span></text:p>
      <text:p text:style-name="P21">do Uchwały Nr ………/……./2022</text:p>
      <text:p text:style-name="P22">Rady Miejskiej w Rogoźnie</text:p>
      <text:p text:style-name="P23">z dnia …………… r.</text:p>
      <text:p text:style-name="P24">06 czerwca 2022 r. do Biura Rady wpłynęła skarga Pana P.R. na Burmistrza Rogoźna, który zdaniem mieszkańca bez podstawy prawnej wystąpił do Sądu Rejonowego w Obornikach z wnioskiem o wpis prawa własności Gminy Rogoźno w stosunku do nieruchomości należącej do Pana P.R.</text:p>
      <text:p text:style-name="P25">Po wnikliwym rozpoznaniu sprawy Komisja Skarg, Wniosków i Petycji ustaliła, że czynności formalne podjęte przez Burmistrza Rogoźna realizowane były w oparciu o przepisy art. 98 ustawy o gospodarce nieruchomościami i stanowiły realizację wyroku Wojewódzkiego Sądu Administracyjnego o sygnaturze IV SA/PO 602/21 w myśl którego, na skutek częściowego uchylenia miejscowego planu zagospodarowania przestrzennego w obrębie nieruchomości stanowiącej własność Skarżącego, jedna z działek wyodrębnionych w wyniku podziału nieruchomości, przeznaczona w uprzednio obowiązującym MPZP jako droga publiczna, <text:s/>stała się z mocy samego prawa własnością Gminy Rogoźno z dniem uprawomocnienia się decyzji o dokonaniu podziału geodezyjnego.</text:p>
      <text:p text:style-name="P26"><text:span text:style-name="T27">Wskazać jednocześnie należy, iż czynności formalne podejmowane przez Burmistrza Rogoźna stanowiły<text:s/></text:span><text:span text:style-name="T28">de facto</text:span><text:span text:style-name="T29"><text:s/>realizację woli skarżącego wyrażaną wielokrotnie w trakcie prowadzonej z Urzędem korespondencji.<text:s/></text:span></text:p>
      <text:p text:style-name="P30">Rozpatrując przedmiotową sprawę, Rada Miejska w Rogoźnie uznała stanowisko Komisji Skarg, Wniosków i Petycji za słuszne i przyjęła je za własne, a w konsekwencji uznała skargę za bezzasadną.</text:p>
      <text:p text:style-name="P31"><text:span text:style-name="T32">Pouczenie: zgodnie z art. 239 § 1 kpa, w przypadku gdy skarga, w wyniku jej rozpatrzenia, została uznana za bezzasadną i jej bezzasadność wykazano w odpowiedzi na skargę, a skarżący ponowił skargę bez wskazania nowych okoliczności - organ właściwy do jej rozpatrzenia może podtrzymać swoje poprzednie stanowisko z odpowiednią adnotacją w aktach sprawy - bez zawiadamiania skarż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nna Mazur</dc:creator>
    <meta:creation-date>2022-09-15T09:21:00Z</meta:creation-date>
    <dc:date>2022-09-15T09:21:00Z</dc:date>
    <meta:print-date>2020-12-10T17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828" meta:row-count="20" meta:non-whitespace-character-count="2429"/>
  </office:meta>
</office:document-meta>
</file>