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text-align="center" fo:margin-bottom="0.25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justify" fo:margin-bottom="0.0833in" fo:line-height="150%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margin-top="0.0833in" fo:line-height="150%" fo:background-color="#FFFFFF"/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P15" style:parent-style-name="Normalny" style:family="paragraph">
      <style:paragraph-properties fo:text-align="justify" fo:margin-top="0.0833in" fo:line-height="150%" fo:background-color="#FFFFFF"/>
      <style:text-properties style:font-name="Arial" style:font-name-complex="Arial" fo:font-size="11pt" style:font-size-asian="11pt" style:font-size-complex="11pt" style:language-asian="pl" style:country-asian="PL"/>
    </style:style>
    <style:style style:name="P16" style:parent-style-name="Normalny" style:family="paragraph">
      <style:paragraph-properties fo:text-align="justify" fo:margin-top="0.0833in" fo:line-height="150%" fo:margin-left="0.2951in" fo:text-indent="-0.2951in">
        <style:tab-stops/>
      </style:paragraph-properties>
    </style:style>
    <style:style style:name="T17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9" style:parent-style-name="Normalny" style:family="paragraph">
      <style:paragraph-properties fo:break-before="page" fo:text-align="center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text-align="center" fo:margin-bottom="0.25in" fo:line-height="150%"/>
      <style:text-properties style:font-name="Arial" style:font-name-complex="Arial" fo:font-size="11pt" style:font-size-asian="11pt" style:font-size-complex="11pt"/>
    </style:style>
    <style:style style:name="P24" style:parent-style-name="Normalny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27" style:parent-style-name="Normalny" style:family="paragraph">
      <style:paragraph-properties fo:text-align="justify" fo:line-height="150%" fo:text-indent="0.4923in"/>
      <style:text-properties style:font-name="Arial" style:font-name-complex="Arial"/>
    </style:style>
    <style:style style:name="P28" style:parent-style-name="Normalny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paragraph-properties fo:text-align="justify" fo:margin-top="0.1666in" fo:line-height="150%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Uchwała Nr ………/……./2022</text:p>
      <text:p text:style-name="P6">Rady Miejskiej w Rogoźnie</text:p>
      <text:p text:style-name="P7">z dnia …………… r.</text:p>
      <text:p text:style-name="P8"><text:span text:style-name="T9">w sprawie rozpatrzenia wniosku</text:span></text:p>
      <text:p text:style-name="P10"><text:span text:style-name="T11">Na podstawie art. 18 ust. 2 pkt 15 i art. 18b ust. 1 ustawy z dnia 8 marca 1990 r. o samorządzie gminnym (t.j. Dz.U. z 2022 r. poz. 559,<text:s/></text:span><text:span text:style-name="T12">zm. z 2022 r. poz. 583)<text:s/></text:span><text:span text:style-name="T13">oraz art. 229 pkt 3, art. 237 ustawy z dnia 14 czerwca 1960 r. Kodeks postępowania administracyjnego (t.j. Dz.U. z 2021 r. poz. 735 z późn. zm.) Rada Miejska w Rogoźnie uchwala, co następuje:</text:span></text:p>
      <text:p text:style-name="P14">§ 1. Po rozpatrzeniu wniosku Pana A.P. w sprawie zwolnienia osób urodzonych i zamieszkałych w Rogoźnie z opłaty śmieciowej i podatku od nieruchomości uznaje się wniosek za bezzasadny z przyczyn określonych w uzasadnieniu niniejszej uchwały.</text:p>
      <text:p text:style-name="P15">§ 2. Wykonanie uchwały powierza się Przewodniczącemu Rady Miejskiej w Rogoźnie, którego upoważnia się do zawiadomienia Wnioskodawcy o sposobie rozpatrzenia wniosku.<text:s/></text:p>
      <text:p text:style-name="P16"><text:span text:style-name="T17">§ 3.</text:span><text:span text:style-name="T18"><text:s/>Uchwała wchodzi w życie z dniem podjęcia.</text:span></text:p>
      <text:soft-page-break/>
      <text:p text:style-name="P19"><text:span text:style-name="T20">Uzasadnienie</text:span></text:p>
      <text:p text:style-name="P21">do Uchwały Nr ………/……./2022</text:p>
      <text:p text:style-name="P22">Rady Miejskiej w Rogoźnie</text:p>
      <text:p text:style-name="P23">z dnia …………… r.</text:p>
      <text:p text:style-name="P24">W dniu 24 maja 2022 roku do Biura Rady wpłynął wniosek Pana A.P. z prośbą o zwolnienie w formie przywileju wszystkich osób urodzonych i zamieszkałych w Rogoźnie z obowiązku uiszczania opłaty śmieciowej i podatku od nieruchomoścI.</text:p>
      <text:p text:style-name="P25"/>
      <text:p text:style-name="P26">Komisja Skarg, Wniosków i Petycji na posiedzeniu w dniu 30 sierpnia 2022 r. po rozpoznaniu sprawy stwierdziła, że Rada Miejska nie posiada stosownych kompetencji do ustalenia zwolnienia podmiotowego od przedmiotowych opłat i podatków, albowiem ustawa o podatkach i opłatach lokalnych oraz ustawa o utrzymaniu czystości i porządku w gminach w sposób szczegółowy określa dopuszczalne zwolnienia podmiotowe i przedmiotowego od obowiązków w nich zawartych, nie przyznając Radzie Miejskiej kompetencji do dokonania zwolnienia podmiotowego w zakresie wnioskowanym przez Pana A.P.<text:s/></text:p>
      <text:p text:style-name="P27"/>
      <text:p text:style-name="P28">Rozpatrując przedmiotową sprawę, Rada Miejska w Rogoźnie uznała stanowisko Komisji Skarg, Wniosków i Petycji za słuszne i przyjęła je za własne, a w konsekwencji uznała wniosek za bezzasadny.</text:p>
      <text:p text:style-name="P29"><text:span text:style-name="T30">Zgodnie z treścią przepisu art. 246 § 1 k.p.a. wnioskodawcy niezadowolonemu ze sposobu załatwienia wniosku służy prawo do wniesienia skargi w trybie określonym w przepisach 227 – 240 k.p.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0" style:display-name="WW8Num3z0" style:family="text">
      <style:text-properties style:font-name="Symbol" style:font-name-complex="OpenSymbol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WW8Num2z0" style:display-name="WW-WW8Num2z0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" style:display-name="WW-Absatz-Standardschriftart1111111111111111111111111111111111111111111111111111" style:family="text"/>
    <style:style style:name="WW-WW8Num2z01" style:display-name="WW-WW8Num2z0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" style:display-name="WW-Absatz-Standardschriftart11111111111111111111111111111111111111111111111111111" style:family="text"/>
    <style:style style:name="WW-WW8Num2z011" style:display-name="WW-WW8Num2z01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1" style:display-name="WW-Absatz-Standardschriftart111111111111111111111111111111111111111111111111111111" style:family="text"/>
    <style:style style:name="WW-WW8Num2z0111" style:display-name="WW-WW8Num2z011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11" style:display-name="WW-Absatz-Standardschriftart1111111111111111111111111111111111111111111111111111111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-Domyślnaczcionkaakapitu" style:display-name="WW-Domyślna czcionka akapitu" style:family="text"/>
    <style:style style:name="Znakinumeracji" style:display-name="Znaki numeracji" style:family="text"/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WW-Znakinumeracji1111111111" style:display-name="WW-Znaki numeracji1111111111" style:family="text"/>
    <style:style style:name="WW-Znakinumeracji11111111111" style:display-name="WW-Znaki numeracji1111111111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text-properties fo:font-weight="bold" style:font-weight-asian="bold" style:font-weight-complex="bold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WW-Tekstpodstawowy2" style:display-name="WW-Tekst podstawowy 2" style:family="paragraph" style:parent-style-name="Normalny">
      <style:paragraph-properties fo:text-align="justify"/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 fo:margin-left="1.0312in">
        <style:tab-stops/>
      </style:paragraph-properties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Zawartośćtabeli" style:display-name="Zawartość tabeli" style:family="paragraph" style:parent-style-name="Tekstpodstawow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style="italic" style:font-style-asian="italic" style:font-style-complex="italic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wstpniesformatowany" style:display-name="tekstwstpniesformatowany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language-asian="ar" style:country-asian="SA"/>
    </style:style>
    <style:style style:name="Odwołanieprzypisukońcowego" style:display-name="Odwołanie przypisu końcowego" style:family="text">
      <style:text-properties style:text-position="super 65%"/>
    </style:style>
    <style:style style:name="rozdzial" style:display-name="rozdzial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akapit" style:display-name="akapit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paragraf" style:display-name="paragraf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fragment" style:display-name="fragment" style:family="text"/>
    <style:style style:name="punkt" style:display-name="punkt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a_lb" style:display-name="a_lb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Nagłówek2Znak" style:display-name="Nagłówek 2 Znak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ar" style:country-asian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ar" style:country-asian="SA"/>
    </style:style>
    <style:style style:name="markedcontent" style:display-name="markedcontent" style:family="text"/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text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style="italic" style:font-style-asian="italic"/>
    </style:style>
    <style:style style:name="P3" style:parent-style-name="Nagłówek" style:family="paragraph">
      <style:text-properties fo:font-style="italic" style:font-style-asian="italic"/>
    </style:style>
    <style:style style:name="P4" style:parent-style-name="Nagłówek" style:family="paragraph">
      <style:text-properties fo:font-style="italic" style:font-style-asian="italic"/>
    </style:style>
    <style:style style:name="P5" style:parent-style-name="Nagłówek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Projekt</text:p>
        <text:p text:style-name="P3"/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M</meta:initial-creator>
    <dc:creator>Anna Mazur</dc:creator>
    <meta:creation-date>2022-09-15T09:22:00Z</meta:creation-date>
    <dc:date>2022-09-15T09:22:00Z</dc:date>
    <meta:print-date>2020-12-10T17:4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0" meta:character-count="2171" meta:row-count="15" meta:non-whitespace-character-count="1865"/>
  </office:meta>
</office:document-meta>
</file>