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14733b" officeooo:paragraph-rsid="0014733b"/>
    </style:style>
    <style:style style:name="P3" style:family="paragraph" style:parent-style-name="Standard">
      <style:paragraph-properties fo:line-height="150%"/>
      <style:text-properties officeooo:rsid="00209d92" officeooo:paragraph-rsid="00209d92"/>
    </style:style>
    <style:style style:name="P4" style:family="paragraph" style:parent-style-name="Standard">
      <style:paragraph-properties fo:line-height="150%"/>
      <style:text-properties officeooo:rsid="0021bb4c" officeooo:paragraph-rsid="0021bb4c"/>
    </style:style>
    <style:style style:name="P5" style:family="paragraph" style:parent-style-name="Standard">
      <style:paragraph-properties fo:line-height="150%"/>
      <style:text-properties officeooo:rsid="00242013" officeooo:paragraph-rsid="00242013"/>
    </style:style>
    <style:style style:name="P6" style:family="paragraph" style:parent-style-name="Standard">
      <style:paragraph-properties fo:line-height="150%"/>
      <style:text-properties officeooo:rsid="001ba1df" officeooo:paragraph-rsid="001666d8"/>
    </style:style>
    <style:style style:name="P7" style:family="paragraph" style:parent-style-name="Standard">
      <style:paragraph-properties fo:line-height="150%"/>
      <style:text-properties officeooo:rsid="002b9232" officeooo:paragraph-rsid="002b9232"/>
    </style:style>
    <style:style style:name="P8" style:family="paragraph" style:parent-style-name="Standard">
      <style:paragraph-properties fo:line-height="150%"/>
      <style:text-properties officeooo:rsid="0032a93a" officeooo:paragraph-rsid="0032a93a"/>
    </style:style>
    <style:style style:name="P9" style:family="paragraph" style:parent-style-name="Standard">
      <style:paragraph-properties fo:line-height="150%"/>
      <style:text-properties officeooo:rsid="00343176" officeooo:paragraph-rsid="00343176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rsid="001ba1df" officeooo:paragraph-rsid="00209d92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rsid="001526a1" officeooo:paragraph-rsid="0018a30e"/>
    </style:style>
    <style:style style:name="P13" style:family="paragraph" style:parent-style-name="Standard">
      <style:paragraph-properties fo:line-height="150%"/>
      <style:text-properties officeooo:rsid="0032a93a" officeooo:paragraph-rsid="0032a93a"/>
    </style:style>
    <style:style style:name="P14" style:family="paragraph" style:parent-style-name="Standard">
      <style:paragraph-properties fo:line-height="150%"/>
      <style:text-properties officeooo:rsid="00355308" officeooo:paragraph-rsid="0035530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733b"/>
    </style:style>
    <style:style style:name="T3" style:family="text">
      <style:text-properties officeooo:rsid="0032a9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prawozdanie </text:span><text:line-break/>Przewodniczącego Rady Miejskiej <text:line-break/>za okres od <text:span text:style-name="T3">30 czerwca do <text:s/>24 sierpnia 2022 roku</text:span></text:p>
      <text:p text:style-name="P6"/>
      <text:p text:style-name="P3"><text:span text:style-name="T3">9</text:span>.0<text:span text:style-name="T3">7</text:span>. - <text:span text:style-name="T3">Otwarcie Rogozińskiej Ligi Siatkówki Plażowej (Wiceprzewodniczący Zbigniew Chudzicki)</text:span></text:p>
      <text:p text:style-name="P8">15.07. - Spotkanie z okazji przejścia na emeryturę p.Piotra Gruszczyńskiego</text:p>
      <text:p text:style-name="P8">30.07. - Zakończenie Gminnej Ligi Siatkówki Plażowej</text:p>
      <text:p text:style-name="P9">10.08. - Podpisanie umowy na remont drogi w m. Cieśle</text:p>
      <text:p text:style-name="P8">13.08. - 40-lecie ROD „Czerwony Mak” (Wiceprzewodniczący Zbigniew Chudzicki, Radna Katarzyna Erenc, Radna Ewa Wysocka)</text:p>
      <text:p text:style-name="P8">13.08. - Spotkanie z zawodnikami seniorów RKS Wełna Rogoźno (Wiceprzewodniczący Zbigniew Chudzicki)</text:p>
      <text:p text:style-name="P8">15.08. - Dożynki Gminne w Ryczywole</text:p>
      <text:p text:style-name="P9">16.08. - Udział w zebraniu sprawozdawczo-wyborczym KGW Parkowianka</text:p>
      <text:p text:style-name="P8">18.08. - Zebranie wiejskie w Pruścach</text:p>
      <text:p text:style-name="P8">20.08. - Otwarcie drogi w Garbatce</text:p>
      <text:p text:style-name="P14">20.08. - Festyn w Boguniewie</text:p>
      <text:p text:style-name="P8">21.08. - Turniej siatkówki plażowej o Puchar Kierownika OSiR</text:p>
      <text:p text:style-name="P7"/>
      <text:p text:style-name="P5"/>
      <text:p text:style-name="P5"/>
      <text:p text:style-name="P4"/>
      <text:p text:style-name="P3"/>
      <text:p text:style-name="P3"/>
      <text:p text:style-name="P11"/>
      <text:p text:style-name="P11">za okres od 9 marca </text:p>
      <text:p text:style-name="P12"/>
      <text:p text:style-name="P12">za okres od 26 stycznia <text:span text:style-name="T2">2022r. </text:span>do 8 marca 202<text:span text:style-name="T2">2r.</text:span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7:43:35.937000000</meta:creation-date>
    <dc:date>2022-08-24T07:55:05.870000000</dc:date>
    <meta:editing-duration>PT4H52M25S</meta:editing-duration>
    <meta:editing-cycles>48</meta:editing-cycles>
    <meta:generator>LibreOffice/4.3.2.2$Windows_x86 LibreOffice_project/edfb5295ba211bd31ad47d0bad0118690f76407d</meta:generator>
    <meta:document-statistic meta:table-count="0" meta:image-count="0" meta:object-count="0" meta:page-count="5" meta:paragraph-count="15" meta:word-count="133" meta:character-count="913" meta:non-whitespace-character-count="791"/>
  </office:meta>
</office:document-meta>
</file>