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rsid="0014733b" officeooo:paragraph-rsid="0014733b"/>
    </style:style>
    <style:style style:name="P3" style:family="paragraph" style:parent-style-name="Standard">
      <style:paragraph-properties fo:line-height="150%"/>
      <style:text-properties officeooo:rsid="00209d92" officeooo:paragraph-rsid="00209d92"/>
    </style:style>
    <style:style style:name="P4" style:family="paragraph" style:parent-style-name="Standard">
      <style:paragraph-properties fo:line-height="150%"/>
      <style:text-properties officeooo:rsid="00214665" officeooo:paragraph-rsid="00214665"/>
    </style:style>
    <style:style style:name="P5" style:family="paragraph" style:parent-style-name="Standard">
      <style:paragraph-properties fo:line-height="150%"/>
      <style:text-properties officeooo:rsid="0021bb4c" officeooo:paragraph-rsid="0021bb4c"/>
    </style:style>
    <style:style style:name="P6" style:family="paragraph" style:parent-style-name="Standard">
      <style:paragraph-properties fo:line-height="150%"/>
      <style:text-properties officeooo:rsid="002284c8" officeooo:paragraph-rsid="002284c8"/>
    </style:style>
    <style:style style:name="P7" style:family="paragraph" style:parent-style-name="Standard">
      <style:paragraph-properties fo:line-height="150%"/>
      <style:text-properties officeooo:rsid="00242013" officeooo:paragraph-rsid="00242013"/>
    </style:style>
    <style:style style:name="P8" style:family="paragraph" style:parent-style-name="Standard">
      <style:paragraph-properties fo:line-height="150%"/>
      <style:text-properties officeooo:rsid="0025a29c" officeooo:paragraph-rsid="0025a29c"/>
    </style:style>
    <style:style style:name="P9" style:family="paragraph" style:parent-style-name="Standard">
      <style:paragraph-properties fo:line-height="150%"/>
      <style:text-properties officeooo:rsid="001ba1df" officeooo:paragraph-rsid="001666d8"/>
    </style:style>
    <style:style style:name="P10" style:family="paragraph" style:parent-style-name="Standard">
      <style:paragraph-properties fo:line-height="150%"/>
      <style:text-properties officeooo:rsid="002756bd" officeooo:paragraph-rsid="002756bd"/>
    </style:style>
    <style:style style:name="P11" style:family="paragraph" style:parent-style-name="Standard">
      <style:paragraph-properties fo:line-height="150%"/>
      <style:text-properties officeooo:rsid="002b9232" officeooo:paragraph-rsid="002b9232"/>
    </style:style>
    <style:style style:name="P12" style:family="paragraph" style:parent-style-name="Standard">
      <style:paragraph-properties fo:line-height="150%"/>
      <style:text-properties officeooo:rsid="002d0376" officeooo:paragraph-rsid="002d0376"/>
    </style:style>
    <style:style style:name="P13" style:family="paragraph" style:parent-style-name="Standard">
      <style:paragraph-properties fo:line-height="150%"/>
      <style:text-properties officeooo:rsid="002e80c2" officeooo:paragraph-rsid="002e80c2"/>
    </style:style>
    <style:style style:name="P14" style:family="paragraph" style:parent-style-name="Standard">
      <style:paragraph-properties fo:line-height="150%"/>
      <style:text-properties officeooo:rsid="002ff68d" officeooo:paragraph-rsid="002ff68d"/>
    </style:style>
    <style:style style:name="P15" style:family="paragraph" style:parent-style-name="Standard">
      <style:paragraph-properties fo:line-height="150%"/>
      <style:text-properties officeooo:rsid="00304608" officeooo:paragraph-rsid="00304608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rsid="001ba1df" officeooo:paragraph-rsid="00209d92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rsid="001526a1" officeooo:paragraph-rsid="0018a30e"/>
    </style:style>
    <style:style style:name="P19" style:family="paragraph" style:parent-style-name="Standard">
      <style:paragraph-properties fo:line-height="150%"/>
      <style:text-properties officeooo:rsid="002ff68d" officeooo:paragraph-rsid="002ff68d"/>
    </style:style>
    <style:style style:name="P20" style:family="paragraph" style:parent-style-name="Standard">
      <style:paragraph-properties fo:line-height="150%"/>
      <style:text-properties officeooo:rsid="0031961a" officeooo:paragraph-rsid="0031961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4733b"/>
    </style:style>
    <style:style style:name="T3" style:family="text">
      <style:text-properties officeooo:rsid="001ba1df"/>
    </style:style>
    <style:style style:name="T4" style:family="text">
      <style:text-properties officeooo:rsid="00214665"/>
    </style:style>
    <style:style style:name="T5" style:family="text">
      <style:text-properties officeooo:rsid="0021bb4c"/>
    </style:style>
    <style:style style:name="T6" style:family="text">
      <style:text-properties officeooo:rsid="00242013"/>
    </style:style>
    <style:style style:name="T7" style:family="text">
      <style:text-properties officeooo:rsid="002756bd"/>
    </style:style>
    <style:style style:name="T8" style:family="text">
      <style:text-properties officeooo:rsid="002ad8c8"/>
    </style:style>
    <style:style style:name="T9" style:family="text">
      <style:text-properties officeooo:rsid="002e80c2"/>
    </style:style>
    <style:style style:name="T10" style:family="text">
      <style:text-properties officeooo:rsid="002ff6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prawozdanie </text:span><text:line-break/>Przewodniczącego Rady Miejskiej <text:line-break/>za okres od <text:span text:style-name="T3">20 kwietnia do <text:s/>27 czerwca 2022 roku</text:span></text:p>
      <text:p text:style-name="P9"/>
      <text:p text:style-name="P3">22.04. - Otwarcie wystawy w Muzeum Regionalnym w Rogoźnie</text:p>
      <text:p text:style-name="P4">23.04. - Walne Zebranie ROD ul. Polna (Radna Katarzyna Erenc-Szpek)</text:p>
      <text:p text:style-name="P5">23.04. - <text:span text:style-name="T4">Walne Zebranie ROD „</text:span>Przemysław”<text:span text:style-name="T4"> (Radna Katarzyna Erenc-Szpek)</text:span></text:p>
      <text:p text:style-name="P3">23.04. - Walne Zebrania Oddziału Miejsko-Gminnej ZOSP RP w Rogoźnie</text:p>
      <text:p text:style-name="P3">24.04. - Uroczystości związane z odłonięciem pomnika Przemysła II; <text:span text:style-name="T4">w</text:span>ręczenie Medalu Za Zasługi dla Rogoźna</text:p>
      <text:p text:style-name="P3">26.04. - Spotkanie z okazji przejścia na emeryturę pana Marka Mysłka – wieloletniego dyrektora ZAMK <text:span text:style-name="T5">(Wiceprzewodniczący Zbigniew Chudzicki)</text:span></text:p>
      <text:p text:style-name="P5">28.04. - Zebranie wiejskie w Parkowie</text:p>
      <text:p text:style-name="P6">29.04. - Zakończenie roku szkolnego maturzystów w Liceum Ogólnokształcącym im. Przemysła II w Rogoźnie</text:p>
      <text:p text:style-name="P7">2.05. - LXIV Sesja Rady Miejskiej w Rogoźnie <text:span text:style-name="T7">(I posiedzenie)</text:span></text:p>
      <text:p text:style-name="P6">2.05. - Uroczystość poświęcenia nowej drabiny w OSP Rogoźno</text:p>
      <text:p text:style-name="P7">3.05. - Obchody Święta Konstytucji Trzeciego Maja w Rogoźnie</text:p>
      <text:p text:style-name="P7">6.05. - Gminne obchody Dnia Strażaka</text:p>
      <text:p text:style-name="P7">9.05. - LXV Sesja Rady Miejskiej w Rogoźnie</text:p>
      <text:p text:style-name="P7">9.05. - LXVI Sesja Rady Miejskiej w Rogoźnie</text:p>
      <text:p text:style-name="P7">10.05. - Spotkanie z okazji Dnia Matki, Dnia Ojca i Światowego Dnia Inwalidów Koła Rejonowego PZERiI w Rogoźnie</text:p>
      <text:p text:style-name="P7">11.05. - Spotkanie z okazji Dnia Matki, Dnia Ojca i Światowego Dnia Inwalidów PZERiI Koła „Rofama”</text:p>
      <text:p text:style-name="P7">13.05. - Zebranie sprawozdawcze ROD „Czerwony Mak” w Rogoźnie (Wiceprzewodniczący Zbigniew Chudzicki)</text:p>
      <text:p text:style-name="P8">14.05. - Otwarcie sezonu regatowego 2022 KŻ Kotwica <text:span text:style-name="T8">(Wiceprzewodniczący Jarosław Łatka)</text:span></text:p>
      <text:p text:style-name="P10">19.05. - <text:span text:style-name="T6">LXIV Sesja Rady Miejskiej w Rogoźnie </text:span>(II posiedzenie)</text:p>
      <text:p text:style-name="P11">3.06. - Festyn Rodzinny w Przedszkolu nr 2 im. „Bajkowy Świat”</text:p>
      <text:p text:style-name="P11">4.06. - Otwarcie sezonu WOPR (Wiceprzewodniczący Zbigniew Chudzicki)</text:p>
      <text:p text:style-name="P12">6.06. - <text:span text:style-name="T10">Uroczyste o</text:span>twarcie <text:span text:style-name="T10">i poświęcenie </text:span>drogi w Parkowie</text:p>
      <text:p text:style-name="P13">11.06. - Regaty w KŻ Kotwica – <text:span text:style-name="T10">otwarcie</text:span></text:p>
      <text:p text:style-name="P11">11.06. - 100-lecie KGW Parkowianka (<text:span text:style-name="T10">Wiceprzewodniczący Zbuigniew Chudzicki, Radna </text:span><text:soft-page-break/><text:span text:style-name="T10">Katarzyna Erenc-Szpek, R</text:span>adny Adam Nadolny)</text:p>
      <text:p text:style-name="P13">12.06. - Turniej Wsi w Owczegłowach</text:p>
      <text:p text:style-name="P14">12.06. - <text:span text:style-name="T9">Regaty w KŻ Kotwica – </text:span>wręczenie nagród</text:p>
      <text:p text:style-name="P14">13.06. - Udział w podpisaniu umowy dot. dofinansowania do drogi w m.Cieśle</text:p>
      <text:p text:style-name="P14">14.06. - <text:span text:style-name="T6">LXVI</text:span>I<text:span text:style-name="T6"> Sesja Rady Miejskiej w Rogoźnie</text:span></text:p>
      <text:p text:style-name="P15">20.06. - Udział w symbolicznym otwarciu ulicy Topolowej i Słonecznej w Rogoźnie</text:p>
      <text:p text:style-name="P15">21.06. - Pożegnaiie 6-latków w przedszkolu „Słoneczne Skrzaty” w Parkowie</text:p>
      <text:p text:style-name="P15">23.06. - Pożeganie Absolwentów w Szkole Podstawowej im. Olimpijczyków Polskich (Wiceprzewodniczący Jarosław Łatka)</text:p>
      <text:p text:style-name="P15">23.06. - Pożeganie Absolwentów w Szkole Podstawowej im. Józefa Wybickiego w Parkowie</text:p>
      <text:p text:style-name="P15">24.06. - Zakończenie roku szkolnego w Szkole Podstawowej im. Jana Pawła II w Pruścach</text:p>
      <text:p text:style-name="P15">24.06. - Pożegnanie 6-latków w Niepublicznym Przedszkolu „Przemysław”</text:p>
      <text:p text:style-name="P15">25.06. - Turniej piłkarski „Noc na orliku”</text:p>
      <text:p text:style-name="P14">26.06. - Uroczystości 80-lecia OSP Pruśce oraz poświęcenie nowego wozu bojowego.</text:p>
      <text:p text:style-name="P20">27.06. - Spotkanie z p.Tomaszem Barańskim – Dyrektorem Społecznej Szkoły Muzycznej w Rogoźnie</text:p>
      <text:p text:style-name="P11"/>
      <text:p text:style-name="P7"/>
      <text:p text:style-name="P7"/>
      <text:p text:style-name="P5"/>
      <text:p text:style-name="P3"/>
      <text:p text:style-name="P3"/>
      <text:p text:style-name="P17"/>
      <text:p text:style-name="P17">za okres od 9 marca </text:p>
      <text:p text:style-name="P18"/>
      <text:p text:style-name="P18">za okres od 26 stycznia <text:span text:style-name="T2">2022r. </text:span>do 8 marca 202<text:span text:style-name="T2">2r.</text:span></text:p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7:43:35.937000000</meta:creation-date>
    <dc:date>2022-06-28T08:13:41.116000000</dc:date>
    <meta:editing-duration>PT4H41M55S</meta:editing-duration>
    <meta:editing-cycles>45</meta:editing-cycles>
    <meta:generator>LibreOffice/4.3.2.2$Windows_x86 LibreOffice_project/edfb5295ba211bd31ad47d0bad0118690f76407d</meta:generator>
    <meta:document-statistic meta:table-count="0" meta:image-count="0" meta:object-count="0" meta:page-count="6" meta:paragraph-count="40" meta:word-count="418" meta:character-count="2840" meta:non-whitespace-character-count="2454"/>
  </office:meta>
</office:document-meta>
</file>