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, Verdana, Geneva, Arial, Helvetica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4" style:family="paragraph" style:parent-style-name="Text_20_body"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L4">
      <style:paragraph-properties fo:margin-top="0cm" fo:margin-bottom="0cm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000000" fo:font-size="9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2pt"/>
    </style:style>
    <style:style style:name="T6" style:family="text">
      <style:text-properties fo:color="#000000" fo:font-size="12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fo:font-size="12pt" fo:font-weight="bold" style:font-weight-asian="bold" style:font-weight-complex="bold"/>
    </style:style>
    <style:style style:name="T10" style:family="text">
      <style:text-properties style:font-name="Times New Roman1" fo:font-weight="bold" style:font-weight-asian="bold" style:font-weight-complex="bold"/>
    </style:style>
    <style:style style:name="T11" style:family="text">
      <style:text-properties fo:font-size="12pt"/>
    </style:style>
    <style:style style:name="T12" style:family="text">
      <style:text-properties fo:font-size="12pt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5"/><text:span text:style-name="T15"><text:s/>Sprawozdanie Komisji Rewizyjnej za rok 2021</text:span></text:p>
      <text:p text:style-name="P1"/>
      <text:p text:style-name="P1"><text:s text:c="13"/>Komisja Rewizyjna w roku 2021 pracowała w 3 osobowym składzie;</text:p>
      <text:p text:style-name="P1"><text:s text:c="6"/>- <text:s text:c="4"/>przewodniczący - Krzysztof Nikodem</text:p>
      <text:list xml:id="list1927029640102610182" text:style-name="L1">
        <text:list-item>
          <text:p text:style-name="P2">wiceprzewodniczący - Ewa Wysocka</text:p>
        </text:list-item>
        <text:list-item>
          <text:p text:style-name="P2"><text:s/>członek - Katarzyna Erenc Szpek <text:s/></text:p>
        </text:list-item>
      </text:list>
      <text:p text:style-name="P1"/>
      <text:p text:style-name="P1"><text:s text:c="2"/>Plan pracy przedstawiony przez Komisję Rewizyjną i uchwalony przez Radę Miejską dnia</text:p>
      <text:p text:style-name="P1"><text:s text:c="2"/><text:span text:style-name="T3">29 grudnia 2020 roku.</text:span> </text:p>
      <text:list xml:id="list1460919138021272135" text:style-name="L2">
        <text:list-item>
          <text:p text:style-name="P3"><text:span text:style-name="T13">Styczeń</text:span> - Analiza wydatkowania środków na utrzymanie dróg Gminnych w roku budżetowym 2020</text:p>
        </text:list-item>
        <text:list-item>
          <text:p text:style-name="P3"><text:span text:style-name="T13">Luty</text:span> - Kontrola działalności Straży Miejskiej</text:p>
        </text:list-item>
        <text:list-item>
          <text:p text:style-name="P3"><text:span text:style-name="T13">Marzec</text:span> - <text:span text:style-name="T4">Kontrola wydatkowania środków publicznych na realizację zadań własnych Gminy przez organizacje pozarządowe (wybrane organizacje) za 2020 rok.</text:span> </text:p>
        </text:list-item>
        <text:list-item>
          <text:p text:style-name="P3"><text:span text:style-name="T13">Kwiecień</text:span> - Analiza wykorzystania funduszu sołeckiego w wybranych sołectwach za rok 2020 oraz Analiza przychodów z wynajmu pomieszczeń gminnych w wybranych sołectwach za 2020 rok</text:p>
        </text:list-item>
        <text:list-item>
          <text:p text:style-name="P3"><text:span text:style-name="T13">Maj</text:span> - <text:s/>Analiza sprawozdania finansowego z wykonania budżetu za 2020 rok.</text:p>
        </text:list-item>
      </text:list>
      <text:p text:style-name="P5"><text:s text:c="12"/>Wypracowanie opinii o wykonaniu budżetu za 2020 rok. Sporządzenie wniosku o <text:s/></text:p>
      <text:p text:style-name="P5"><text:s text:c="12"/>absolutorium dla Burmistrza z wykonania budżetu za 2020 rok. </text:p>
      <text:list xml:id="list6818951182342445299" text:style-name="L4">
        <text:list-item>
          <text:list>
            <text:list-item>
              <text:p text:style-name="P6"><text:span text:style-name="T13">Czerwiec</text:span> - Kontrola działalności Centrum Integracji Społecznej</text:p>
            </text:list-item>
            <text:list-item>
              <text:p text:style-name="P6"><text:span text:style-name="T13">Lipiec</text:span> – Przerwa urlopowa</text:p>
            </text:list-item>
            <text:list-item>
              <text:p text:style-name="P6"><text:span text:style-name="T13">Sierpień</text:span> - Kontrola funkcjonowania Gminnego Ośrodka Pomocy Społecznej w zakresie realizacji zadań finansowanych z środków własnych budżetu Gminy. </text:p>
            </text:list-item>
            <text:list-item>
              <text:p text:style-name="P6"><text:span text:style-name="T13">Wrzesień</text:span> - Kontrola działalności Rogozińskiego Centrum Kultury</text:p>
            </text:list-item>
          </text:list>
        </text:list-item>
      </text:list>
      <text:p text:style-name="P4"><text:s text:c="18"/>Kontrola działalności Ośrodka Sportu i Rekreacji.</text:p>
      <text:p text:style-name="P4"><text:s text:c="11"/>10. <text:span text:style-name="T13">Październik</text:span> - Kontrola działalności Zarządu Administracyjnego Mienia Komunalnego</text:p>
      <text:p text:style-name="P4"><text:s text:c="17"/>w zakresie wynajmu pomieszczeń oraz planu i realizacji remontów za rok 2021</text:p>
      <text:p text:style-name="P4"><text:s text:c="11"/>11. <text:span text:style-name="T13">Listopad </text:span>- Kontrola działalności Środowiskowego Domu Samopomocy</text:p>
      <text:p text:style-name="P4"><text:s text:c="11"/>12. <text:span text:style-name="T13">Grudzień</text:span> - Opracowanie planu pracy KR na rok 2022 </text:p>
      <text:p text:style-name="P4"/>
      <text:p text:style-name="P4"><text:s text:c="7"/>Komisja Rewizyjna odbyła 11 posiedzeń planowych oraz 8 posiedzeń roboczych. Z każdych posiedzeń <text:s/>sporządzono sprawozdania które przedstawiono Radzie Miejskiej. Protokoły z poszczególnych posiedzeń planowych dostępne na Bip </text:p>
      <text:p text:style-name="P5"/>
      <text:p text:style-name="P5"><text:s text:c="98"/>Krzysztof Nikodem</text:p>
      <text:p text:style-name="P5"><text:s text:c="87"/>….....................................................</text:p>
      <text:p text:style-name="P5"><text:s text:c="95"/><text:span text:style-name="T16"><text:s text:c="2"/>Przewodniczący Komisji Rewizyjnej</text:span></text:p>
      <text:p text:style-name="P5"><text:s text:c="1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, Verdana, Geneva, Arial, Helvetica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Nikodem</meta:initial-creator>
    <meta:creation-date>2022-05-29T20:28:59.18</meta:creation-date>
    <meta:document-statistic meta:table-count="0" meta:image-count="0" meta:object-count="0" meta:page-count="1" meta:paragraph-count="28" meta:word-count="266" meta:character-count="2412"/>
    <dc:date>2022-05-29T21:22:49.06</dc:date>
    <dc:creator>Krzysztof Nikodem</dc:creator>
    <meta:editing-duration>PT8M19S</meta:editing-duration>
    <meta:editing-cycles>1</meta:editing-cycles>
    <meta:generator>OpenOffice/4.1.9$Win32 OpenOffice.org_project/419m1$Build-9805</meta:generator>
  </office:meta>
</office:document-meta>
</file>