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rsid="0014733b" officeooo:paragraph-rsid="0014733b"/>
    </style:style>
    <style:style style:name="P3" style:family="paragraph" style:parent-style-name="Standard">
      <style:paragraph-properties fo:line-height="150%"/>
      <style:text-properties officeooo:rsid="0018a30e" officeooo:paragraph-rsid="0018a30e"/>
    </style:style>
    <style:style style:name="P4" style:family="paragraph" style:parent-style-name="Standard">
      <style:paragraph-properties fo:line-height="150%"/>
      <style:text-properties officeooo:rsid="0018a30e" officeooo:paragraph-rsid="001666d8"/>
    </style:style>
    <style:style style:name="P5" style:family="paragraph" style:parent-style-name="Standard">
      <style:paragraph-properties fo:line-height="150%"/>
      <style:text-properties officeooo:rsid="0019031d" officeooo:paragraph-rsid="0019031d"/>
    </style:style>
    <style:style style:name="P6" style:family="paragraph" style:parent-style-name="Standard">
      <style:paragraph-properties fo:line-height="150%"/>
      <style:text-properties officeooo:rsid="0019ce21" officeooo:paragraph-rsid="0019ce21"/>
    </style:style>
    <style:style style:name="P7" style:family="paragraph" style:parent-style-name="Standard">
      <style:paragraph-properties fo:line-height="150%"/>
      <style:text-properties officeooo:rsid="001ba1df" officeooo:paragraph-rsid="001ba1df"/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rsid="001526a1" officeooo:paragraph-rsid="0018a30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4733b"/>
    </style:style>
    <style:style style:name="T3" style:family="text">
      <style:text-properties officeooo:rsid="0019031d"/>
    </style:style>
    <style:style style:name="T4" style:family="text">
      <style:text-properties officeooo:rsid="001ba1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prawozdanie </text:span><text:line-break/>Przewodniczącego Rady Miejskiej <text:line-break/>za okres od <text:span text:style-name="T4">9 marca do 20 kwietnia 2022 roku</text:span></text:p>
      <text:p text:style-name="P4"/>
      <text:p text:style-name="P4"/>
      <text:p text:style-name="P3">11.03. - Otwarcie wystawy „Emocje wyrażone sztuką...” w Muze<text:span text:style-name="T3">u</text:span>m Regionalnym w Rogoźnie</text:p>
      <text:p text:style-name="P3">11.03. - Zebranie wiejskie w Studzieńcu</text:p>
      <text:p text:style-name="P3">12.03. - Walne Zebranie Sprawozdawcze OSP Budziszewko</text:p>
      <text:p text:style-name="P3">12.03. - Walne Zebranie Sprawozdawcze OSP Parkowo</text:p>
      <text:p text:style-name="P3">16.03. - Zebranie wiejskie w Gościejewie</text:p>
      <text:p text:style-name="P3">18.03. - Walne Zebranie Sprawozdawcze OSP Rogoźno</text:p>
      <text:p text:style-name="P3">19.03. - Udział w Dniu Sołtysa</text:p>
      <text:p text:style-name="P5">24.03. - Posiedzenie Komisji Medalu</text:p>
      <text:p text:style-name="P6">13.04. - Złożenie kwiatów w 82. rocznicę Zbrodni Katyńskiej</text:p>
      <text:p text:style-name="P6">14.04. - Udział w spotkaniu wielkanocnym CIS i Spółdzielni Socjalnej OPUS (Wiceprzewodniczący Zbigniew Chudzicki)</text:p>
      <text:p text:style-name="P6">19.04. - Udział w posiedzeniu KGFiR RM</text:p>
      <text:p text:style-name="P7">20.04. - Udział w Zwyczajnym Zgromadzeniu Współników MEGAWAT Sp. z o.o.</text:p>
      <text:p text:style-name="P7"/>
      <text:p text:style-name="P9"/>
      <text:p text:style-name="P9">za okres od 26 stycznia <text:span text:style-name="T2">2022r. </text:span>do 8 marca 202<text:span text:style-name="T2">2r.</text:span></text:p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07:43:35.937000000</meta:creation-date>
    <dc:date>2022-04-20T07:26:39.741000000</dc:date>
    <meta:editing-duration>PT2H24M26S</meta:editing-duration>
    <meta:editing-cycles>29</meta:editing-cycles>
    <meta:generator>LibreOffice/4.3.2.2$Windows_x86 LibreOffice_project/edfb5295ba211bd31ad47d0bad0118690f76407d</meta:generator>
    <meta:document-statistic meta:table-count="0" meta:image-count="0" meta:object-count="0" meta:page-count="3" meta:paragraph-count="14" meta:word-count="121" meta:character-count="800" meta:non-whitespace-character-count="691"/>
  </office:meta>
</office:document-meta>
</file>