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-complex="Arial"/>
    </style:style>
    <style:style style:name="T9" style:parent-style-name="Domyślnaczcionkaakapitu" style:family="text">
      <style:text-properties style:font-name-complex="Arial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justify"/>
    </style:style>
  </office:automatic-styles>
  <office:body>
    <office:text text:use-soft-page-breaks="true">
      <text:p text:style-name="P1">Projekt z dnia 07.03.2022r.</text:p>
      <text:p text:style-name="P2"/>
      <text:p text:style-name="P3"><text:span text:style-name="StrongEmphasis">Uchwała Nr …./...../2022</text:span><text:span text:style-name="StrongEmphasis"><text:line-break/></text:span><text:span text:style-name="StrongEmphasis">Rady Miejskiej w Rogoźnie</text:span></text:p>
      <text:p text:style-name="P4">z dnia 9 marca 2022 r.</text:p>
      <text:p text:style-name="P5"><text:span text:style-name="StrongEmphasis">w sprawie wyrażenia solidarności z Narodem Ukraińskim</text:span></text:p>
      <text:p text:style-name="P6"> </text:p>
      <text:p text:style-name="P7">Na podstawie art. 18 ust.<text:s/>1<text:s/>pkt 15 ustawy z dnia 8 marca 1990 r. o<text:s/>samorządzie gminnym (t.j. Dz. U. z 2021 r. poz. 1372 ze zm.)<text:s/><text:span text:style-name="T8">oraz § 30 ust. 1 pkt 2 załącznika nr 5 „Regulamin Rady Miejskiej w Rogoźnie” do Statutu Gminy Rogoźno (przyjętego uchwałą nr VI/55/2019 Rady Miejskiej w Rogoźnie z dnia 29 stycznia 2019 r., opubl</text:span><text:span text:style-name="T9">ikowaną w Dzienniku Urzędowym Województwa Wielkopolskiego z dnia 25 lutego 2019 r. poz. 2094 ze zm.)</text:span><text:s/>Rada Miejska w Rogoźnie uchwala, co następuje:</text:p>
      <text:p text:style-name="P10"/>
      <text:p text:style-name="P11"><text:span text:style-name="StrongEmphasis">§ 1</text:span></text:p>
      <text:p text:style-name="P12">Wobec agresji Federacji Rosyjskiej na Ukrainę, Rada Miejska w Rogoźnie wyraża pełną solidarność z Narodem Ukraińskim. Szczególnie nie możemy pozostawać obojętni wobec zamachu na suwerenność Ukrainy – naszego sąsiada. Ukraina jest niepodległym, suwerennym i demokratycznym państwem.</text:p>
      <text:p text:style-name="P13">Działania Federacji Rosyjskiej burzą ponad 30 lat pokoju w Europie po upadku<text:s/>komunizmu.<text:s/><text:line-break/>Nie wyrażamy zgody na zabijanie niewinnych ludzi i niszczenie dorobku pokoleń. Integralność terytorium Ukrainy, nienaruszalność jej granic i prawo do samostanowienia są źródłem bezpieczeństwa całej Europy, Polski, w tym naszej Gminy. Ukraina jest wolnym<text:line-break/>i suwerennym państwem, a jej terytorialna integralność nie może być naruszana.</text:p>
      <text:p text:style-name="P14">W tym trudnym dla Ukrainy czasie Rada Miejska w Rogoźnie wyraża solidarność z Ukrainą, szczególnie zaś z Ukraińcami mieszkającymi na terenie Gminy Rogoźno oraz ich bliskimi. Jednocześnie Rada Miejska wyraża nadzieję, że obywatele Ukrainy już niedługo będą mogli żyć w pokoju i w niezmiennie niepodległym państwie.</text:p>
      <text:p text:style-name="P15"><text:span text:style-name="StrongEmphasis">§ 2.</text:span></text:p>
      <text:p text:style-name="P16">Wykonanie uchwały powierza się Przewodniczącemu Rady Miejskiej, zobowiązując go do przekazania uchwały do Prezesa Rady Ministrów, Wojewody Wielkopolskiego, Ambasady Ukrainy w Polsce, administracji miasta Tulczyn, z którym Gminę Rogoźno wiążą partnerskie relacje.</text:p>
      <text:p text:style-name="P17"><text:span text:style-name="StrongEmphasis">§ 3</text:span></text:p>
      <text:p text:style-name="P18">Uchwała wchodzi w życie z dniem podjęcia.</text:p>
      <text:p text:style-name="P19"/>
      <text:p text:style-name="P20"/>
      <text:soft-page-break/>
      <text:p text:style-name="P21"><text:span text:style-name="StrongEmphasis">Uzasadnienie</text:span></text:p>
      <text:p text:style-name="P22"><text:span text:style-name="StrongEmphasis"> </text:span></text:p>
      <text:p text:style-name="P23">Wobec<text:s/>nieuzasadnionej i niesprowokowanej niczym agresji Federacji Rosyjskiej na niepodległą i suwerenną Ukrainę zasadne jest podjęcie uchwały wyrażającej sprzeciw wobec tej agresji i solidarność z Narodem Ukraińskim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agoda</meta:initial-creator>
    <dc:creator>Anna Mazur</dc:creator>
    <meta:creation-date>2022-03-07T07:32:00Z</meta:creation-date>
    <dc:date>2022-03-07T12:14:00Z</dc:date>
    <meta:template xlink:href="Normal" xlink:type="simple"/>
    <meta:editing-cycles>7</meta:editing-cycles>
    <meta:editing-duration>PT780S</meta:editing-duration>
    <meta:document-statistic meta:page-count="2" meta:paragraph-count="4" meta:word-count="314" meta:character-count="2198" meta:row-count="15" meta:non-whitespace-character-count="1888"/>
  </office:meta>
</office:document-meta>
</file>