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rsid="0014733b" officeooo:paragraph-rsid="0014733b"/>
    </style:style>
    <style:style style:name="P3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rsid="0014733b" officeooo:paragraph-rsid="0014733b"/>
    </style:style>
    <style:style style:name="P6" style:family="paragraph" style:parent-style-name="Standard">
      <style:paragraph-properties fo:line-height="150%"/>
      <style:text-properties officeooo:rsid="001526a1" officeooo:paragraph-rsid="001526a1"/>
    </style:style>
    <style:style style:name="P7" style:family="paragraph" style:parent-style-name="Standard">
      <style:paragraph-properties fo:line-height="150%"/>
      <style:text-properties officeooo:rsid="001666d8" officeooo:paragraph-rsid="001666d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4733b"/>
    </style:style>
    <style:style style:name="T3" style:family="text">
      <style:text-properties officeooo:rsid="001526a1"/>
    </style:style>
    <style:style style:name="T4" style:family="text">
      <style:text-properties officeooo:rsid="00182c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prawozdanie </text:span><text:line-break/>Przewodniczącego Rady Miejskiej <text:line-break/>za okres od <text:span text:style-name="T3">26 stycznia</text:span> <text:span text:style-name="T2">2022r. </text:span>do <text:span text:style-name="T3">8</text:span> <text:span text:style-name="T3">marca</text:span> 202<text:span text:style-name="T2">2r.</text:span></text:p>
      <text:p text:style-name="P1"/>
      <text:p text:style-name="P1"/>
      <text:p text:style-name="P7">5.02. - Finał Gminnej Ligi Piłki Siatkowej - udzi<text:span text:style-name="T4">a</text:span>ł w otwarciu; wręczenie nagród – wiceprzewodniczący Zbigniew Chudzicki</text:p>
      <text:p text:style-name="P7">7.02. - LXI sesja Rady Miejskiej w Rogoźnie</text:p>
      <text:p text:style-name="P7">12.02. - XXVII Ognisko pod dębem „Przemysł II” w Marlewie</text:p>
      <text:p text:style-name="P2"><text:span text:style-name="T3">26</text:span>.0<text:span text:style-name="T3">2</text:span>. - <text:span text:style-name="T3">I Bal Sportowca</text:span></text:p>
      <text:p text:style-name="P7">28.02. - Otwarcie Gminnego Żłobka „Zielona Kraina”</text:p>
      <text:p text:style-name="P6">02.03. - Zebranie <text:span text:style-name="T4">w</text:span>iejskie w Budziszewku</text:p>
      <text:p text:style-name="P6">05.03. - Walne Zebranie Sprawozdawcze w OSP Pruśce</text:p>
      <text:p text:style-name="P7">07.03. - Udział w posiedzeniu Komisji Gospodarki, Finansów i Rolnictwa RM</text:p>
      <text:p text:style-name="P6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07:43:35.937000000</meta:creation-date>
    <dc:date>2022-03-07T11:02:00.359000000</dc:date>
    <meta:editing-duration>PT2H10M19S</meta:editing-duration>
    <meta:editing-cycles>22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9" meta:word-count="85" meta:character-count="552" meta:non-whitespace-character-count="473"/>
  </office:meta>
</office:document-meta>
</file>