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officeooo:rsid="0014733b" officeooo:paragraph-rsid="0014733b"/>
    </style:style>
    <style:style style:name="P3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1473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prawozdanie </text:span><text:line-break/>Przewodniczącego Rady Miejskiej <text:line-break/>za okres od <text:span text:style-name="T2">30 grudnia</text:span> <text:span text:style-name="T2">2021r. </text:span>do 2<text:span text:style-name="T2">5</text:span> <text:span text:style-name="T2">stycznia</text:span> 202<text:span text:style-name="T2">2r.</text:span></text:p>
      <text:p text:style-name="P1"/>
      <text:p text:style-name="P1"/>
      <text:p text:style-name="P2">10.01. - Dyżur</text:p>
      <text:p text:style-name="P2">14.01. - Spotkanie Zarządu OSP Rogoźno</text:p>
      <text:p text:style-name="P2">15.01 – Koncert Noworoczny w RCK (Wiceprzewodniczący Jarosław Łatka)</text:p>
      <text:p text:style-name="P2">24.01. - Dyżur</text:p>
      <text:p text:style-name="P2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0T07:43:35.937000000</meta:creation-date>
    <dc:date>2022-01-25T13:57:48.625000000</dc:date>
    <meta:editing-duration>PT1H12M45S</meta:editing-duration>
    <meta:editing-cycles>18</meta:editing-cycles>
    <meta:generator>LibreOffice/4.3.2.2$Windows_x86 LibreOffice_project/edfb5295ba211bd31ad47d0bad0118690f76407d</meta:generator>
    <meta:document-statistic meta:table-count="0" meta:image-count="0" meta:object-count="0" meta:page-count="1" meta:paragraph-count="5" meta:word-count="34" meta:character-count="232" meta:non-whitespace-character-count="200"/>
  </office:meta>
</office:document-meta>
</file>