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3" style:family="paragraph" style:parent-style-name="Standard">
      <style:paragraph-properties fo:line-height="150%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prawozdanie </text:span><text:line-break/>Przewodniczącego Rady Miejskiej <text:line-break/>za okres od 28 października do 29 grudnia 2021 roku</text:p>
      <text:p text:style-name="P1"/>
      <text:p text:style-name="P1"/>
      <text:p text:style-name="P1">30.10. - Zjazd Miejsko-Gminny ZOSP RP</text:p>
      <text:p text:style-name="P1">3.11. - wykład RUTW „Zanim czas zatrze ślady”</text:p>
      <text:p text:style-name="P1">4-5. 11. - Zjazd Klubu Przewodniczących rad gmin i powiatów organizowany przez WOKISS</text:p>
      <text:p text:style-name="P1">5.11.- Projekcja filmu pt. „Prymas Dialogu. In verbo Tuo” w RCK</text:p>
      <text:p text:style-name="P1">6.11. - 6. Rogoziński Półmaraton Przemysła II</text:p>
      <text:p text:style-name="P1">11.11. - Gmine obchody Narodowego Święta Niepodległości</text:p>
      <text:p text:style-name="P1">13.11. - Obchody 100-lecia RKS Wełna Rogoźno</text:p>
      <text:p text:style-name="P1">17.11. - Dzień Seniora organizowany przez Koło Rofama PZERiI</text:p>
      <text:p text:style-name="P1">23.11. - Otwarcie drogi gminnej w Budziszewku</text:p>
      <text:p text:style-name="P1">24.11. - Dzień Seniora PZERiI</text:p>
      <text:p text:style-name="P1">2.12. - Posiedzenie KGFiR RM w Rogoźnie</text:p>
      <text:p text:style-name="P1">6.12. - Mikołajki w Owczegłowach</text:p>
      <text:p text:style-name="P1">7.12. - Uroczystość pasowania w LO im. Przemysława II w Rogoźnie</text:p>
      <text:p text:style-name="P1">10.12. - Otwarcie wystawy „100-lecie RKS Wełna Rogoźno” w Muzeum Regionalnym im. W. Dutkiewicz w Rogoźnie</text:p>
      <text:p text:style-name="P1">13.12. LVIII sesja RM w Rogoźnie</text:p>
      <text:p text:style-name="P1">16.12. - 5-lecie CIS i Spółdzielni Socjalnej „Opus”</text:p>
      <text:p text:style-name="P1">16.12. - Podsumowanie sezonu STS Gamaja Rogoźno</text:p>
      <text:p text:style-name="P1">18.12. - Jarmark Bożonarodzeniowy</text:p>
      <text:p text:style-name="P1">22.12. - Spotkanie wigilijne w Szkole Podstawowej w Pruścach</text:p>
      <text:p text:style-name="P1">22.12. - Podsumowanie 6. Połmaratonu Przemysła II</text:p>
      <text:p text:style-name="P1">27.12. - Obchody Narodowego Dnia Zwycięskiego Powstanie Wielkopolskiego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0T07:43:35.937000000</meta:creation-date>
    <dc:date>2021-12-29T21:03:11.41</dc:date>
    <meta:editing-duration>PT1H3M17S</meta:editing-duration>
    <meta:editing-cycles>16</meta:editing-cycles>
    <meta:generator>OpenOffice/4.1.6$Win32 OpenOffice.org_project/416m1$Build-9790</meta:generator>
    <meta:document-statistic meta:table-count="0" meta:image-count="0" meta:object-count="0" meta:page-count="1" meta:paragraph-count="22" meta:word-count="182" meta:character-count="1189"/>
    <dc:creator>ł z</dc:creator>
  </office:meta>
</office:document-meta>
</file>