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P46" style:parent-style-name="Standard" style:family="paragraph">
      <style:paragraph-properties fo:text-align="justify" fo:margin-bottom="0in" fo:line-height="100%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Standard" style:family="paragraph">
      <style:paragraph-properties fo:text-align="justify" fo:margin-bottom="0in" fo:line-height="100%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Standard" style:family="paragraph">
      <style:paragraph-properties fo:text-align="justify" fo:margin-bottom="0in" fo:line-height="100%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 fo:margin-bottom="0.0986in"/>
      <style:text-properties fo:font-size="13pt" style:font-size-asian="13pt" style:font-size-complex="15pt"/>
    </style:style>
    <style:style style:name="P63" style:parent-style-name="Standard" style:family="paragraph">
      <style:paragraph-properties fo:text-align="center" fo:margin-bottom="0.0986in"/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paragraph-properties fo:margin-bottom="0.0986in"/>
    </style:style>
    <style:style style:name="P65" style:parent-style-name="Standard" style:family="paragraph">
      <style:paragraph-properties fo:margin-bottom="0.0986in"/>
    </style:style>
    <style:style style:name="P66" style:parent-style-name="Textbody" style:family="paragraph">
      <style:paragraph-properties fo:margin-bottom="0.0986in" fo:line-height="100%"/>
    </style:style>
    <style:style style:name="T67" style:parent-style-name="Uwydatnienie" style:family="text">
      <style:text-properties fo:font-style="normal" style:font-style-asian="normal" style:font-style-complex="normal"/>
    </style:style>
    <style:style style:name="P68" style:parent-style-name="Textbody" style:family="paragraph">
      <style:paragraph-properties fo:margin-bottom="0.0986in" fo:line-height="100%"/>
    </style:style>
    <style:style style:name="T69" style:parent-style-name="Uwydatnienie" style:family="text">
      <style:text-properties fo:font-style="normal" style:font-style-asian="normal" style:font-style-complex="normal"/>
    </style:style>
    <style:style style:name="P70" style:parent-style-name="Textbody" style:family="paragraph">
      <style:paragraph-properties fo:margin-bottom="0.0986in" fo:line-height="100%"/>
    </style:style>
    <style:style style:name="T71" style:parent-style-name="Uwydatnienie" style:family="text">
      <style:text-properties fo:font-style="normal" style:font-style-asian="normal" style:font-style-complex="normal"/>
    </style:style>
    <style:style style:name="P72" style:parent-style-name="TableContents" style:family="paragraph">
      <style:paragraph-properties fo:margin-bottom="0.0986in"/>
      <style:text-properties fo:font-weight="bold" style:font-weight-asian="bold" style:font-weight-complex="bold"/>
    </style:style>
    <style:style style:name="P73" style:parent-style-name="Textbody" style:family="paragraph">
      <style:paragraph-properties fo:margin-bottom="0.0986in" fo:line-height="100%"/>
    </style:style>
    <style:style style:name="T74" style:parent-style-name="Uwydatnienie" style:family="text">
      <style:text-properties fo:font-style="normal" style:font-style-asian="normal" style:font-style-complex="normal"/>
    </style:style>
    <style:style style:name="T75" style:parent-style-name="Uwydatnienie" style:family="text">
      <style:text-properties fo:font-style="normal" style:font-style-asian="normal" style:font-style-complex="normal" fo:color="#000000"/>
    </style:style>
    <style:style style:name="P76" style:parent-style-name="Textbody" style:family="paragraph">
      <style:paragraph-properties fo:margin-bottom="0.0986in" fo:line-height="100%"/>
    </style:style>
    <style:style style:name="T77" style:parent-style-name="Uwydatnienie" style:family="text">
      <style:text-properties fo:font-style="normal" style:font-style-asian="normal" style:font-style-complex="normal"/>
    </style:style>
    <style:style style:name="P78" style:parent-style-name="Textbody" style:family="paragraph">
      <style:paragraph-properties fo:margin-bottom="0.0986in" fo:line-height="100%"/>
    </style:style>
    <style:style style:name="T79" style:parent-style-name="Uwydatnienie" style:family="text">
      <style:text-properties fo:font-style="normal" style:font-style-asian="normal" style:font-style-complex="normal"/>
    </style:style>
    <style:style style:name="T80" style:parent-style-name="Uwydatnienie" style:family="text">
      <style:text-properties fo:font-style="normal" style:font-style-asian="normal" style:font-style-complex="normal" fo:color="#000000"/>
    </style:style>
    <style:style style:name="P81" style:parent-style-name="Textbody" style:family="paragraph">
      <style:paragraph-properties fo:margin-bottom="0.0986in" fo:line-height="100%"/>
    </style:style>
    <style:style style:name="T82" style:parent-style-name="Uwydatnienie" style:family="text">
      <style:text-properties fo:font-style="normal" style:font-style-asian="normal" style:font-style-complex="normal"/>
    </style:style>
    <style:style style:name="T83" style:parent-style-name="Uwydatnienie" style:family="text">
      <style:text-properties fo:font-style="normal" style:font-style-asian="normal" style:font-style-complex="normal"/>
    </style:style>
    <style:style style:name="P84" style:parent-style-name="Textbody" style:family="paragraph">
      <style:paragraph-properties fo:margin-bottom="0.0986in" fo:line-height="100%"/>
    </style:style>
    <style:style style:name="T85" style:parent-style-name="Uwydatnienie" style:family="text">
      <style:text-properties fo:font-style="normal" style:font-style-asian="normal" style:font-style-complex="normal"/>
    </style:style>
    <style:style style:name="P86" style:parent-style-name="Textbody" style:family="paragraph">
      <style:paragraph-properties fo:margin-bottom="0.0986in" fo:line-height="100%"/>
    </style:style>
    <style:style style:name="T87" style:parent-style-name="Uwydatnienie" style:family="text">
      <style:text-properties fo:font-style="normal" style:font-style-asian="normal" style:font-style-complex="normal"/>
    </style:style>
    <style:style style:name="T88" style:parent-style-name="Uwydatnienie" style:family="text">
      <style:text-properties fo:font-style="normal" style:font-style-asian="normal" style:font-style-complex="normal"/>
    </style:style>
    <style:style style:name="P89" style:parent-style-name="TableContents" style:family="paragraph">
      <style:paragraph-properties fo:margin-bottom="0.0986in" fo:line-height="100%"/>
      <style:text-properties fo:font-weight="bold" style:font-weight-asian="bold" style:font-weight-complex="bold"/>
    </style:style>
    <style:style style:name="P90" style:parent-style-name="Textbody" style:family="paragraph">
      <style:paragraph-properties fo:margin-bottom="0.0986in" fo:line-height="100%"/>
    </style:style>
    <style:style style:name="T91" style:parent-style-name="Uwydatnienie" style:family="text">
      <style:text-properties fo:font-style="normal" style:font-style-asian="normal" style:font-style-complex="normal"/>
    </style:style>
    <style:style style:name="P92" style:parent-style-name="Textbody" style:family="paragraph">
      <style:paragraph-properties fo:margin-bottom="0.0986in" fo:line-height="100%"/>
    </style:style>
    <style:style style:name="T93" style:parent-style-name="Uwydatnienie" style:family="text">
      <style:text-properties fo:font-style="normal" style:font-style-asian="normal" style:font-style-complex="normal"/>
    </style:style>
    <style:style style:name="P94" style:parent-style-name="Textbody" style:family="paragraph">
      <style:paragraph-properties fo:margin-bottom="0.0986in" fo:line-height="100%"/>
    </style:style>
    <style:style style:name="T95" style:parent-style-name="Uwydatnienie" style:family="text">
      <style:text-properties fo:font-style="normal" style:font-style-asian="normal" style:font-style-complex="normal"/>
    </style:style>
    <style:style style:name="P96" style:parent-style-name="Textbody" style:family="paragraph">
      <style:paragraph-properties fo:margin-bottom="0.0986in" fo:line-height="100%"/>
    </style:style>
    <style:style style:name="T97" style:parent-style-name="Uwydatnienie" style:family="text">
      <style:text-properties fo:font-style="normal" style:font-style-asian="normal" style:font-style-complex="normal"/>
    </style:style>
    <style:style style:name="T98" style:parent-style-name="Uwydatnienie" style:family="text">
      <style:text-properties fo:font-style="normal" style:font-style-asian="normal" style:font-style-complex="normal"/>
    </style:style>
    <style:style style:name="P99" style:parent-style-name="TableContents" style:family="paragraph">
      <style:paragraph-properties fo:margin-bottom="0.0986in" fo:line-height="100%"/>
      <style:text-properties fo:font-weight="bold" style:font-weight-asian="bold" style:font-weight-complex="bold"/>
    </style:style>
    <style:style style:name="P100" style:parent-style-name="Textbody" style:family="paragraph">
      <style:paragraph-properties fo:margin-bottom="0.0986in" fo:line-height="100%"/>
    </style:style>
    <style:style style:name="T101" style:parent-style-name="Uwydatnienie" style:family="text">
      <style:text-properties fo:font-style="normal" style:font-style-asian="normal" style:font-style-complex="normal"/>
    </style:style>
    <style:style style:name="P102" style:parent-style-name="Textbody" style:family="paragraph">
      <style:paragraph-properties fo:margin-bottom="0.0986in" fo:line-height="100%"/>
    </style:style>
    <style:style style:name="T103" style:parent-style-name="Uwydatnienie" style:family="text">
      <style:text-properties fo:font-style="normal" style:font-style-asian="normal" style:font-style-complex="normal"/>
    </style:style>
    <style:style style:name="P104" style:parent-style-name="Textbody" style:family="paragraph">
      <style:paragraph-properties fo:margin-bottom="0.0986in" fo:line-height="100%"/>
    </style:style>
    <style:style style:name="T105" style:parent-style-name="Uwydatnienie" style:family="text">
      <style:text-properties fo:font-style="normal" style:font-style-asian="normal" style:font-style-complex="normal"/>
    </style:style>
    <style:style style:name="P106" style:parent-style-name="Textbody" style:family="paragraph">
      <style:paragraph-properties fo:margin-bottom="0.0986in" fo:line-height="100%"/>
    </style:style>
    <style:style style:name="T107" style:parent-style-name="Uwydatnienie" style:family="text">
      <style:text-properties fo:font-style="normal" style:font-style-asian="normal" style:font-style-complex="normal"/>
    </style:style>
    <style:style style:name="T108" style:parent-style-name="Uwydatnienie" style:family="text">
      <style:text-properties fo:font-style="normal" style:font-style-asian="normal" style:font-style-complex="normal"/>
    </style:style>
    <style:style style:name="P109" style:parent-style-name="Textbody" style:family="paragraph">
      <style:paragraph-properties fo:margin-bottom="0.0986in" fo:line-height="100%"/>
    </style:style>
    <style:style style:name="T110" style:parent-style-name="Uwydatnienie" style:family="text">
      <style:text-properties fo:font-style="normal" style:font-style-asian="normal" style:font-style-complex="normal"/>
    </style:style>
    <style:style style:name="P111" style:parent-style-name="Textbody" style:family="paragraph">
      <style:paragraph-properties fo:text-align="justify" fo:margin-bottom="0.0986in" fo:line-height="100%"/>
    </style:style>
    <style:style style:name="T112" style:parent-style-name="Uwydatnienie" style:family="text">
      <style:text-properties style:font-name-asian="Times New Roman" style:font-name-complex="Times New Roman" fo:font-style="normal" style:font-style-asian="normal" style:font-style-complex="normal" fo:font-size="12pt" style:font-size-asian="12pt" style:font-size-complex="12pt" style:language-asian="pl" style:country-asian="PL"/>
    </style:style>
    <style:style style:name="P113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14" style:parent-style-name="Teksttreści1" style:family="paragraph">
      <style:paragraph-properties fo:text-align="justify" fo:margin-bottom="0in" fo:margin-right="0.0138in" fo:text-indent="0.5555in"/>
    </style:style>
    <style:style style:name="T115" style:parent-style-name="Teksttreści_" style:family="text">
      <style:text-properties fo:color="#000000"/>
    </style:style>
    <style:style style:name="T116" style:parent-style-name="Teksttreści_" style:family="text">
      <style:text-properties fo:color="#000000"/>
    </style:style>
    <style:style style:name="T117" style:parent-style-name="Teksttreści_" style:family="text">
      <style:text-properties fo:color="#000000"/>
    </style:style>
    <style:style style:name="P118" style:parent-style-name="Teksttreści1" style:family="paragraph">
      <style:paragraph-properties fo:text-align="justify" fo:margin-bottom="0in" fo:text-indent="0.5555in"/>
    </style:style>
    <style:style style:name="T119" style:parent-style-name="Teksttreści_" style:family="text">
      <style:text-properties fo:color="#000000"/>
    </style:style>
  </office:automatic-styles>
  <office:body>
    <office:text text:use-soft-page-breaks="true">
      <text:p text:style-name="P1">Projekt z dnia 20 grudnia 2021r.</text:p>
      <text:p text:style-name="P2"/>
      <text:p text:style-name="P3"/>
      <text:p text:style-name="P4">UCHWAŁA NR <text:s text:c="7"/>/ <text:s text:c="7"/>/2021</text:p>
      <text:p text:style-name="P5">RADY MIEJSKIEJ W ROGOŹNIE</text:p>
      <text:p text:style-name="P6">z dnia <text:s text:c="10"/>2021r.</text:p>
      <text:p text:style-name="P7"> </text:p>
      <text:p text:style-name="P8">w sprawie planu pracy Rady Miejskiej w Rogoźnie na 2022 rok</text:p>
      <text:p text:style-name="P9"> </text:p>
      <text:p text:style-name="P10"><text:span text:style-name="T11">Na podstawie §3 Regulaminu Rady Miejskiej w<text:s/></text:span><text:span text:style-name="T12">Rogoźnie stanowiącego<text:s/></text:span><text:span text:style-name="T13">załącznik nr 5 do Statutu Gminy Rogoźno,<text:s/></text:span><text:span text:style-name="T14">przyjętego uchwałą nr VI/55/2019 Rady Miejskiej w Rogoźnie z dnia 29 stycznia 2019 r. w sprawie Statutu Gminy Rogoźno (Dz.Urz.Woj.Wlkp. z 2019 roku, poz. 2094)</text:span><text:span text:style-name="T15"><text:s/>Rada Miejska uchwala co następuje</text:span><text:span text:style-name="T16">:</text:span></text:p>
      <text:p text:style-name="P17"/>
      <text:p text:style-name="P18"> </text:p>
      <text:p text:style-name="P19"><text:span text:style-name="T20">§ 1. <text:s/></text:span><text:span text:style-name="T21">Uchwala się plan pracy Rady Miejskiej w Rogoźnie na rok 2022, który stanowi załącznik <text:s text:c="2"/></text:span></text:p>
      <text:p text:style-name="P22"><text:s text:c="8"/>do niniejszej uchwały.</text:p>
      <text:p text:style-name="P23"> </text:p>
      <text:p text:style-name="P24"><text:span text:style-name="T25">§ 2.  <text:s/></text:span><text:span text:style-name="T26">Wykonanie uchwały powierza się Przewodniczącemu Rady Miejskiej w Rogoźnie.</text:span></text:p>
      <text:p text:style-name="P27"> </text:p>
      <text:p text:style-name="P28"><text:span text:style-name="T29">§ 3. <text:s/></text:span><text:span text:style-name="T30">Uchwała wchodzi w życie z<text:s/></text:span><text:span text:style-name="T31">dniem podjęcia.</text:span></text:p>
      <text:p text:style-name="P32"> 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Załącznik nr 1 do uchwały</text:p>
      <text:p text:style-name="P62"/>
      <text:p text:style-name="P63">Plan pracy Rady Miejskiej w Rogoźnie na rok 2022.</text:p>
      <text:p text:style-name="P64"><text:line-break/></text:p>
      <text:p text:style-name="P65"><text:span text:style-name="StrongEmphasis">I KWARTAŁ</text:span></text:p>
      <text:p text:style-name="P66"><text:span text:style-name="T67">1. Stan utrzymania czystości i porządku w Gminie Rogoźno.</text:span></text:p>
      <text:p text:style-name="P68"><text:span text:style-name="T69">2. Funkcjonowanie służby zdrowia w Gminie Rogoźno.</text:span></text:p>
      <text:p text:style-name="P70"><text:span text:style-name="T71">3.<text:s/></text:span>Stan<text:s/>dróg w Gminie Rogoźno i informacja o realizacji budowy obwodnicy Rogoźna.<text:s/><text:span text:style-name="Uwydatnienie"><text:line-break/></text:span></text:p>
      <text:p text:style-name="P72">II KWARTAŁ</text:p>
      <text:p text:style-name="P73"><text:span text:style-name="T74">1. Ocena działalności finansowej podległych jednostek GOPS, ZAMK, CUW, RCK, CIS,<text:s/></text:span><text:span text:style-name="T75">OSiR.</text:span></text:p>
      <text:p text:style-name="P76"><text:span text:style-name="T77">2. Raport o stanie Gminy.</text:span></text:p>
      <text:p text:style-name="P78"><text:span text:style-name="T79">3. Wykonanie budżetu za rok<text:s/></text:span><text:span text:style-name="T80">2021.</text:span></text:p>
      <text:p text:style-name="P81"><text:span text:style-name="T82">4.<text:s/></text:span><text:span text:style-name="T83">Absolutorium dla Burmistrza Rogoźna.</text:span></text:p>
      <text:p text:style-name="P84"><text:span text:style-name="T85">5. Informacja o przygotowaniach do letniego wypoczynku dzieci i młodzież oraz przygotowanie infrastruktury rekreacyjno-wypoczynkowej i stanu kąpielisk w Gminie Rogoźno.</text:span></text:p>
      <text:p text:style-name="P86"><text:span text:style-name="T87">6. Działalność spółek gminnych „Megawat” i „Aquabe</text:span><text:span text:style-name="T88">llis”.</text:span><text:span text:style-name="Uwydatnienie"><text:s/></text:span><text:span text:style-name="Uwydatnienie"><text:line-break/></text:span></text:p>
      <text:p text:style-name="P89">III KWARTAŁ</text:p>
      <text:p text:style-name="P90"><text:span text:style-name="T91">1. Przygotowanie placówek oświatowo-wychowawczych do realizacji zadań w nowym roku szkolnym.</text:span></text:p>
      <text:p text:style-name="P92"><text:span text:style-name="T93">2. Stan czystości jezior, rzek i wód gruntowych na terenie Gminy Rogoźno.</text:span></text:p>
      <text:p text:style-name="P94"><text:span text:style-name="T95">3. Stan bezpieczeństwa mieszkańców gminy i powiatu.</text:span></text:p>
      <text:p text:style-name="P96"><text:span text:style-name="T97">4.<text:s/></text:span><text:span text:style-name="T98">Informacja o wykonaniu budżetu za I półrocze 2022 roku.</text:span><text:span text:style-name="Uwydatnienie"><text:s/></text:span><text:span text:style-name="Uwydatnienie"><text:line-break/></text:span></text:p>
      <text:p text:style-name="P99">IV KWARTAŁ</text:p>
      <text:p text:style-name="P100"><text:span text:style-name="T101">1. Sprawozdanie z realizacji zadań oświatowych za rok szkolny 2021/2022.</text:span></text:p>
      <text:p text:style-name="P102"><text:span text:style-name="T103">2. Sytuacja i stan rolnictwa.</text:span></text:p>
      <text:p text:style-name="P104"><text:span text:style-name="T105">3. Informacja o złożonych oświadczeniach majątkowych.</text:span></text:p>
      <text:p text:style-name="P106"><text:span text:style-name="T107">4. Ocena inwestycyjna Gminy Ro</text:span><text:span text:style-name="T108">goźno za 2022 rok.</text:span></text:p>
      <text:p text:style-name="P109"><text:span text:style-name="T110">5. Uchwalenie budżetu na 2023 rok.</text:span></text:p>
      <text:p text:style-name="P111"><text:span text:style-name="T112">6. Przyjęcie planu pracy Rady i Komisji Rady na 2023 rok.</text:span></text:p>
      <text:p text:style-name="Standard"/>
      <text:p text:style-name="Standard"/>
      <text:soft-page-break/>
      <text:p text:style-name="P113">UZASADNIENIE</text:p>
      <text:p text:style-name="Standard"/>
      <text:p text:style-name="Standard"/>
      <text:p text:style-name="P114"><text:span text:style-name="T115">Celem niniejszej uchwały jest ustalenie planu pracy Rady Miejskiej w Rogoźnie na 2022 <text:s/>rok. Przy jego ustaleniu wzięto pod uwag</text:span><text:span text:style-name="T116">ę zarówno tematy, które - stosownie do zapisów ustaw - powinny być rozpatrzone, jak również tematy mające istotne znaczenie dla Gminy. Realizując postanowienia Statutu Gminy Rogoźno, załącznik nr 5 par.3 ust.1, który stanowi, że Rada może podejmować, wydaw</text:span><text:span text:style-name="T117">ać i formułować postanowienia proceduralne, którym jest m.in. roczny plan pracy Rady, podjęcie niniejszej uchwały jest uzasadnione.</text:span></text:p>
      <text:p text:style-name="P118"><text:span text:style-name="T119">Realizacja uchwały nie spowoduje skutków finansowych dla budżetu gminy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0" fo:orphans="0" fo:text-align="center" fo:margin-bottom="0.4166in" fo:line-height="0.1833in" fo:text-indent="-0.25in" fo:background-color="#FFFFFF"/>
      <style:text-properties fo:letter-spacing="-0.0041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fo:letter-spacing="-0.0041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0-12-01T19:04:00Z</meta:creation-date>
    <dc:date>2021-12-30T13:28:00Z</dc:date>
    <meta:template xlink:href="Normal" xlink:type="simple"/>
    <meta:editing-cycles>8</meta:editing-cycles>
    <meta:editing-duration>PT300S</meta:editing-duration>
    <meta:document-statistic meta:page-count="3" meta:paragraph-count="5" meta:word-count="384" meta:character-count="2688" meta:row-count="19" meta:non-whitespace-character-count="2309"/>
  </office:meta>
</office:document-meta>
</file>