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>
        <style:tab-stops>
          <style:tab-stop style:position="1.005cm"/>
          <style:tab-stop style:position="7.999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</style:tab-stops>
      </style:paragraph-properties>
    </style:style>
    <style:style style:name="P8" style:family="paragraph" style:parent-style-name="Standard">
      <style:paragraph-properties fo:margin-left="0cm" fo:margin-right="0cm" fo:line-height="105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 style:list-style-name="WWNum1">
      <style:paragraph-properties fo:margin-left="0.6cm" fo:margin-right="0cm" fo:margin-top="0cm" fo:margin-bottom="0cm" fo:line-height="150%" fo:text-align="justify" style:justify-single-word="false" fo:orphans="2" fo:widows="2" fo:text-indent="0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Arial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a" style:font-name="Times New Roman" fo:font-size="12pt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Uchwała Nr …………</text:span></text:p>
      <text:p text:style-name="P2"><text:span text:style-name="T4">Rady Miejskiej w Rogoźnie </text:span></text:p>
      <text:p text:style-name="P2"><text:span text:style-name="T4">z dnia ………….</text:span></text:p>
      <text:p text:style-name="P8"><text:span text:style-name="T4">w sprawie wysokości diet radnych Rady Miejskiej w Rogoźnie</text:span></text:p>
      <text:p text:style-name="P9"/>
      <text:p text:style-name="P11"><text:span text:style-name="T2"><text:tab/>Na podstawie art. 25 ust. 4, ust. 6 i ust. 8 ustawy z dnia 8 marca 1990 r. o samorządzie gminnym (t.j. Dz.U. z 2021 r., poz.1372 z późn. zm.) w związku z § 3 pkt 2 rozporządzenia Rady Ministrów z dnia 27 października 2021 r. w sprawie maksymalnej wysokości diet przysługujących radnemu gminy (Dz.U. z 2021 r., poz. 1974) oraz art. 18 ustawy z dnia 17 września 2021 r. o zmianie ustawy o wynagrodzeniu osób zajmujących kierownicze stanowiska państwowe oraz niektórych innych ustaw (Dz.U. z 2021 r., poz. 1834) Rada Miejska w Rogoźnie uchwala, co następuje: </text:span></text:p>
      <text:p text:style-name="P3"><text:span text:style-name="T2"><text:tab/>§ 1. Radnym Rady Miejskiej w Rogoźnie przysługują diety za udział w sesji, w pracach stałych i doraźnych komisji powołanych przez Radę.</text:span></text:p>
      <text:p text:style-name="P3"><text:span text:style-name="T2"><text:tab/>§ 2. Ustala się zryczałtowaną dietę w stosunku miesięcznym, zwaną dalej „dietą”, w wysokości:</text:span></text:p>
      <text:list xml:id="list1485510593635745460" text:style-name="WWNum1">
        <text:list-item>
          <text:p text:style-name="P12"><text:span text:style-name="T2">dla Przewodniczącego Rady – </text:span><text:bookmark-start text:name="__DdeLink__82_3748136986"/><text:span text:style-name="T2">.….</text:span><text:bookmark-end text:name="__DdeLink__82_3748136986"/><text:span text:style-name="T2">% maksymalnej wysokości diety, o której mowa w art. 25 ust. 4 ustawy o samorządzie gminnym (zwaną dalej „maksymalną wysokością diety”),</text:span></text:p>
        </text:list-item>
        <text:list-item>
          <text:p text:style-name="P12"><text:span text:style-name="T2">dla Wiceprzewodniczącego Rady </text:span><text:bookmark-start text:name="__DdeLink__388_1814110616"/><text:span text:style-name="T2">– .….% maksymalnej wysokości diety,</text:span><text:bookmark-end text:name="__DdeLink__388_1814110616"/></text:p>
        </text:list-item>
        <text:list-item>
          <text:p text:style-name="P12"><text:span text:style-name="T2">dla Przewodniczącego </text:span><text:bookmark-start text:name="__DdeLink__85_1283697309"/><text:span text:style-name="T2">Komisji Rewizyjnej – .….% maksymalnej wysokości diety,</text:span><text:bookmark-end text:name="__DdeLink__85_1283697309"/></text:p>
        </text:list-item>
        <text:list-item>
          <text:p text:style-name="P12"><text:span text:style-name="T2">dla Wiceprzewodniczącego Komisji Rewizyjnej – .….% maksymalnej wysokości diety,</text:span></text:p>
        </text:list-item>
        <text:list-item>
          <text:p text:style-name="P12"><text:span text:style-name="T2">dla przewodniczącego komisji Rady – .….% maksymalnej wysokości diety,</text:span></text:p>
        </text:list-item>
        <text:list-item>
          <text:p text:style-name="P12"><text:span text:style-name="T2">dla wiceprzewodniczącego (zastępcy przewodniczącego) komisji Rady – .….% maksymalnej wysokości diety,</text:span></text:p>
        </text:list-item>
        <text:list-item>
          <text:p text:style-name="P12"><text:span text:style-name="T2">dla radnego – .….% maksymalnej wysokości diety.</text:span></text:p>
        </text:list-item>
      </text:list>
      <text:p text:style-name="P4"><text:span text:style-name="T2"><text:tab/>§ 3. </text:span><text:span text:style-name="T5">Radnym Rady potrąca się z przysługującej im diety po 200,00 zł za każdą nieobecność radnego na sesji lub posiedzeniu komisji, z wyjątkiem nieobecności spowodowanej wykonywaniem obowiązków, do których radny zo</text:span><text:span text:style-name="T2">stał oddelegowany przez Przewodniczącego Rady.</text:span></text:p>
      <text:p text:style-name="P4"><text:span text:style-name="T2"><text:tab/>§ 4. W przypadku, gdy radny pełni jednocześnie kilka funkcji, przysługuje mu dieta odpowiadająca najwyższej diecie dla jednej z pełnionych przez niego funkcji.</text:span></text:p>
      <text:p text:style-name="P4"><text:bookmark text:name="page69R_mcid15"/><text:span text:style-name="T2"><text:tab/>§ 5. Podstawą naliczenia diet określonych w § 2 są listy obecności sporządzane z posiedzeń komisji Rady lub sesji Rady.</text:span></text:p>
      <text:p text:style-name="P4"><text:span text:style-name="T2"><text:tab/>§ 6. Diety są wypłacane z dołu, w terminie do 10 dnia miesiąca następującego po miesiącu, za który przysługuje dieta.</text:span></text:p>
      <text:p text:style-name="P4"><text:soft-page-break/><text:span text:style-name="T2"><text:tab/>§ 7. 1. W miesiącu uzyskania mandatu radnego, w miesiącu wygaśnięcia mandatu oraz w miesiącu upływu kadencji Rady radnym przysługuje dieta w pełnej wysokości, określonej w § 2, jeżeli sprawowali mandat przez okres co najmniej 15 dni.</text:span></text:p>
      <text:p text:style-name="P4"><text:span text:style-name="T2">2. W przypadku, gdy radny sprawował swój mandat w danym miesiącu przez okres krótszy niż 15 dni, wówczas przysługuje mu dieta w wysokości 50% kwot określonych w § 2.</text:span></text:p>
      <text:p text:style-name="P4"><text:span text:style-name="T2"><text:tab/>§ 8. Traci moc Uchwała Nr III/32/2018 Rady Miejskiej w Rogoźnie z dnia 17 grudnia 2018 r. w sprawie wysokości diet radnych Rady Miejskiej.</text:span></text:p>
      <text:p text:style-name="P4"><text:span text:style-name="T2"><text:tab/>§ 9. Ustalenie diet radnych według regulacji wprowadzonych niniejszą uchwałą ma zastosowanie od dnia 1 sierpnia 2021 r. </text:span></text:p>
      <text:p text:style-name="P4"><text:span text:style-name="T2"><text:tab/>§ 10. Wykonanie uchwały powierza się Przewodniczącemu Rady Miejskiej w Rogoźnie i Burmistrzowi Rogoźna.</text:span></text:p>
      <text:p text:style-name="P4"><text:span text:style-name="T2"><text:tab/>§ 11. Uchwała wchodzi w życie z dniem podjęcia, z wyjątkiem § 6, który wchodzi w życie z dniem 1 stycznia 2022 r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oft-page-break/></text:p>
      <text:p text:style-name="P1"><text:span text:style-name="T3">Uzasadnienie</text:span></text:p>
      <text:p text:style-name="P1"><text:span text:style-name="T4">do Uchwały Nr …………/2021</text:span></text:p>
      <text:p text:style-name="P2"><text:span text:style-name="T4">Rady Miejskiej w Rogoźnie </text:span></text:p>
      <text:p text:style-name="P1"><text:span text:style-name="T4">z dnia …………. 2021 r.</text:span></text:p>
      <text:p text:style-name="P6"/>
      <text:p text:style-name="P6"/>
      <text:p text:style-name="P3"><text:bookmark text:name="page1R_mcid2"/><text:span text:style-name="T2"><text:tab/>W dniu 1 listopada 2021 r. weszła w życie ustawa o zmianie ustawy o wynagrodzeniu osób zajmujących kierownicze stanowiska państwowe oraz niektórych innych ustaw (Dz.U. z 2021 r. <text:s/>poz. 1834). Ustawa wprowadziła zmiany m.in. w zakresie wysokości diet radnych. </text:span></text:p>
      <text:p text:style-name="P3"><text:span text:style-name="T2"><text:tab/>Biorąc pod uwagę art. 2 ww. ustawy, wysokość diety nie może przekroczyć w ciągu miesiąca łącznie 2,4 krotności kwoty bazowej określonej w ustawie budżetowej dla osób zajmujących kierownicze stanowiska państwowe na podstawie przepisów ustawy z dnia 23 grudnia 1999 r. o kształtowaniu wynagrodzeń w państwowej sferze budżetowej oraz o zmianie niektórych ustaw. </text:span></text:p>
      <text:p text:style-name="P3"><text:span text:style-name="T2"><text:tab/>W dniu 1 listopada 2021 r. weszło również w życie rozporządzenie Rady Ministrów z dnia 27 października 2021 r. w sprawie maksymalnej wysokości diet przysługujących radnemu gminy (Dz.U. poz. 1974). Zgodnie z ww. rozporządzeniem radnemu gminy przysługuje w ciągu miesiąca dieta w wysokości do 75% maksymalnej wysokości diety w gminach od 15 tys. do 100 tys. mieszkańców.</text:span></text:p>
      <text:p text:style-name="P3"><text:bookmark text:name="page1R_mcid4"/><text:span text:style-name="T2"><text:tab/>Dieta przysługuje radnemu na zasadach określonych przez Radę Miejską w Rogoźnie, przy czym zgodnie z art. 25 ust. 8 ustawy o samorządzie gminnym, przy ustalaniu wysokości diet radnych Rada wzięła pod uwagę funkcje pełnione przez radnego. </text:span></text:p>
      <text:p text:style-name="P3"><text:span text:style-name="T2"><text:tab/>Nadto, na mocy art. 18 ustawy z dnia 17 września 2021 r. o zmianie ustawy o wynagradzaniu osób zajmujących kierownicze stanowiska państwowe oraz niektórych innych ustaw, diety w wysokości uchwalonej uchwałą Rady będą należne również za okres<text:line-break/>od 1 sierpnia 2021 r. do 31 października 2021 r. </text:span></text:p>
      <text:p text:style-name="P3"><text:span text:style-name="T2"><text:tab/>Zaproponowana zmiana pozwoli na dostosowanie obowiązujących dotychczas przepisów, tj. dotychczasowej uchwały w sprawie wysokości diet radnych Rady Miejskiej w Rogoźnie, do zgodności z praw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punctuation-wrap="hanging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DocumentMap" style:family="paragraph" style:default-outline-level="" style:list-style-name="">
      <style:paragraph-properties fo:margin-top="0cm" fo:margin-bottom="0.282cm" fo:line-height="105%" fo:text-align="start" style:justify-single-word="false" fo:orphans="2" fo:widows="2" style:punctuation-wrap="hanging" style:writing-mode="lr-tb"/>
      <style:text-properties fo:color="#00000a" style:font-name="Calibri" fo:font-size="11pt" fo:language="pl" fo:country="PL" style:letter-kerning="true" style:font-name-asian="Cambria Math" style:font-size-asian="11pt" style:language-asian="en" style:country-asian="US" style:font-name-complex="Times New Roman1" style:font-size-complex="11pt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Nagłówek_20_Znak" style:display-name="Nagłówek Znak" style:family="text" style:parent-style-name="Default_20_Paragraph_20_Font">
      <style:text-properties style:font-name-complex="Times New Roman1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ListLabel_20_1" style:display-name="ListLabel 1" style:family="text">
      <style:text-properties style:font-name="Times New Roman" fo:font-size="12pt" style:font-size-asian="12pt" style:font-size-complex="12pt"/>
    </style:style>
    <style:style style:name="ListLabel_20_2" style:display-name="ListLabel 2" style:family="text">
      <style:text-properties style:font-name="Times New Roman"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projekt uchwały 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9T09:26:02</meta:creation-date>
    <dc:language>pl-PL</dc:language>
    <meta:print-date>2021-11-26T16:27:03</meta:print-date>
    <dc:date>2021-11-28T20:39:49.10</dc:date>
    <meta:editing-cycles>28</meta:editing-cycles>
    <meta:editing-duration>PT3M41S</meta:editing-duration>
    <meta:generator>OpenOffice/4.1.11$Win32 OpenOffice.org_project/4111m1$Build-9808</meta:generator>
    <meta:document-statistic meta:table-count="0" meta:image-count="0" meta:object-count="0" meta:page-count="3" meta:paragraph-count="35" meta:word-count="752" meta:character-count="4857"/>
  </office:meta>
</office:document-meta>
</file>