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Sprawozdanie<text:s/></text:span><text:line-break/>Przewodniczącego Rady Miejskiej<text:s/><text:line-break/>za okres od 30 września<text:s/>do 27 października 2021 roku</text:p>
      <text:p text:style-name="P3"/>
      <text:p text:style-name="P4"/>
      <text:p text:style-name="P5">8.10. - LV Sesja Rady Miejskiej w Rogoźnie</text:p>
      <text:p text:style-name="P6">14.10. - udział w Dniu Edukacji Narodowej w Szkole Podstawowej im. Jana Pawła II w Pruścach</text:p>
      <text:p text:style-name="P7">16.10. - udział w Święcie Pyry w Wojciechowie</text:p>
      <text:p text:style-name="P8">25.10. - posiedzenie Komisji Gospodarki, Finansów i Rolnictwa RM w Rogoź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21-10-27T05:22:00Z</meta:creation-date>
    <dc:date>2021-10-27T05:22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59" meta:row-count="2" meta:non-whitespace-character-count="309"/>
  </office:meta>
</office:document-meta>
</file>