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style:font-name-asian="Andale Sans UI" style:language-asian="en" style:country-asian="US" style:font-name-complex="Arial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499cm" style:contextual-spacing="false" fo:line-height="115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style:font-name-asian="Andale Sans UI" style:language-asian="en" style:country-asian="US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1ba000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1bb0da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Calibri" fo:font-size="10pt" fo:font-style="italic" fo:font-weight="bold" style:font-name-asian="Andale Sans UI" style:font-size-asian="10pt" style:language-asian="en" style:country-asian="US" style:font-style-asian="italic" style:font-weight-asian="bold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end" style:justify-single-word="false" fo:orphans="0" fo:widows="0">
        <style:tab-stops>
          <style:tab-stop style:position="10.134cm"/>
        </style:tab-stops>
      </style:paragraph-properties>
      <style:text-properties style:font-name="Calibri" fo:font-size="10pt" fo:font-style="italic" fo:font-weight="bold" style:font-name-asian="Book Antiqua" style:font-size-asian="10pt" style:language-asian="en" style:country-asian="US" style:font-style-asian="italic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officeooo:paragraph-rsid="001ba00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bb0da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Andale Sans UI" style:language-asian="en" style:country-asian="US" style:font-name-complex="Arial" style:language-complex="ar" style:country-complex="SA"/>
    </style:style>
    <style:style style:name="T3" style:family="text">
      <style:text-properties style:font-name="Calibri" officeooo:rsid="001bb0da" style:font-name-asian="Andale Sans UI" style:language-asian="en" style:country-asian="US" style:font-name-complex="Arial" style:language-complex="ar" style:country-complex="SA"/>
    </style:style>
    <style:style style:name="T4" style:family="text">
      <style:text-properties style:font-name="Calibri" style:font-name-asian="Book Antiqua" style:language-asian="en" style:country-asian="US" style:font-name-complex="Arial" style:language-complex="ar" style:country-complex="SA"/>
    </style:style>
    <style:style style:name="T5" style:family="text">
      <style:text-properties style:font-name="Calibri" style:font-name-asian="NSimSun"/>
    </style:style>
    <style:style style:name="T6" style:family="text">
      <style:text-properties style:font-name="Calibri" style:letter-kerning="true" style:font-name-asian="Calibri1" style:language-asian="en" style:country-asian="US" style:font-name-complex="Calibri1" style:language-complex="ar" style:country-complex="SA"/>
    </style:style>
    <style:style style:name="T7" style:family="text">
      <style:text-properties style:font-name="Calibri" officeooo:rsid="0019d6a8"/>
    </style:style>
    <style:style style:name="T8" style:family="text">
      <style:text-properties style:font-name="Calibri" officeooo:rsid="001ba000"/>
    </style:style>
    <style:style style:name="T9" style:family="text">
      <style:text-properties officeooo:rsid="0019d6a8"/>
    </style:style>
    <style:style style:name="T10" style:family="text">
      <style:text-properties fo:color="#c9211e" loext:opacity="100%" style:font-name="Calibri" style:font-name-asian="Andale Sans UI" style:language-asian="en" style:country-asian="US" style:font-name-complex="Arial" style:language-complex="ar" style:country-complex="SA"/>
    </style:style>
    <style:style style:name="T11" style:family="text">
      <style:text-properties fo:color="#c9211e" loext:opacity="100%" style:font-name="Calibri" officeooo:rsid="0019d6a8" style:font-name-asian="Andale Sans UI" style:language-asian="en" style:country-asian="US" style:font-name-complex="Arial" style:language-complex="ar" style:country-complex="SA"/>
    </style:style>
    <style:style style:name="T12" style:family="text">
      <style:text-properties fo:color="#c9211e" loext:opacity="100%" style:font-name="Calibri" officeooo:rsid="001bb0da" style:font-name-asian="Andale Sans UI" style:language-asian="en" style:country-asian="US" style:font-name-complex="Arial" style:language-complex="ar" style:country-complex="SA"/>
    </style:style>
    <style:style style:name="T13" style:family="text">
      <style:text-properties officeooo:rsid="001ba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rawozdanie z prac Komisji Spraw Społecznych, Oświaty i Kultury</text:p>
      <text:p text:style-name="P6">Rady Miejskiej w Rogoźnie z dnia 2<text:span text:style-name="T9">1 października</text:span> 2021 roku</text:p>
      <text:p text:style-name="P4"/>
      <text:p text:style-name="P13"><text:span text:style-name="T1">Dnia 2</text:span><text:span text:style-name="T7">1 października</text:span><text:span text:style-name="T1"> 2021 r. o godz 16.00 w </text:span><text:span text:style-name="T7">sali CIS-u</text:span><text:span text:style-name="T1">, </text:span><text:span text:style-name="T7">odbyła</text:span><text:span text:style-name="T1"> się Komisja Spraw Społecznych, Oświaty i Kultury.</text:span><text:span text:style-name="T2"> Na</text:span><text:span text:style-name="T4"> </text:span><text:span text:style-name="T2">8</text:span><text:span text:style-name="T4"> </text:span><text:span text:style-name="T2">członków</text:span><text:span text:style-name="T4"> </text:span><text:span text:style-name="T2">Komisji</text:span><text:span text:style-name="T4"> </text:span><text:span text:style-name="T2">w</text:span><text:span text:style-name="T4"> </text:span><text:span text:style-name="T2">obradach</text:span><text:span text:style-name="T4"> </text:span><text:span text:style-name="T2">brało udział</text:span><text:span text:style-name="T4"> 8 </text:span><text:span text:style-name="T2">członków. Przewodnicząca stwierdziła quorum i przeczytała porządek obrad, </text:span><text:span text:style-name="T3">który został przyjęty.</text:span><text:span text:style-name="T2"> </text:span><text:span text:style-name="T3">Zatwierdzenie </text:span><text:span text:style-name="T12">p</text:span><text:span text:style-name="T10">rotokół <text:s/></text:span><text:span text:style-name="T11">na wniosek radnego H. Kuszaka został</text:span><text:span text:style-name="T10"> p</text:span><text:span text:style-name="T12">rzeniesiony na następny miesiąc ( małe poprawki)</text:span></text:p>
      <text:p text:style-name="P2">W posiedzeniu brali również udział:</text:p>
      <text:p text:style-name="P9">Burmistrz Rogoźna Roman Szuberski, Przewodnicząca Rady Powiatu i Kierownik Wydziału Renata Tomaszewska, Zastępca Burmistrza Marek Jagoda, Skarbnik Gminy Irena Ławniczak, <text:span text:style-name="T9">Kierownik Centrum Usług Wspólnych Krystyna Gromanowska i zaproszony gość Dyrektor RCK Marcin Matuszak </text:span></text:p>
      <text:p text:style-name="P9">Głównym tematem Komisji był<text:span text:style-name="T9">a Polityka senioralna: programy aktywizujące, zdrowotne</text:span></text:p>
      <text:p text:style-name="P8"><text:span text:style-name="T9"><text:s/></text:span><text:span text:style-name="T13">i</text:span><text:span text:style-name="T9"> edukacyjne</text:span> oraz opiniowanie materiałów na najbliższą sesję. Omówiono również sprawy bieżące:</text:p>
      <text:p text:style-name="P12"><text:span text:style-name="T8">przedstawiono finanse, które zostały wykorzystane podczas Zawodów Motorowodnych, zorganizowano projekcję filmu o zawodach, a Dyrektor RCK przedstawił program kulturalny, który nas czeka w najbliższym czasie w Domu Kultury.</text:span></text:p>
      <text:p text:style-name="P12"><text:span text:style-name="T6">Skarbnik Gminy Irena Ławniczak omówiła uchwałę w sprawie zmian budżetu . </text:span></text:p>
      <text:p text:style-name="P2"/>
      <text:p text:style-name="P2"/>
      <text:p text:style-name="P2"/>
      <text:p text:style-name="P10">Z poważniem</text:p>
      <text:p text:style-name="P11"><text:s/><text:tab/>Przewodnicząca KSSOiK</text:p>
      <text:p text:style-name="P11"><text:s text:c="126"/>Katarzyna Erenc-Szpek</text:p>
      <text:p text:style-name="P3"><text:bookmark text:name="_GoBack"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3:48:39.943000000</meta:creation-date>
    <dc:date>2021-10-27T14:14:16.098000000</dc:date>
    <meta:editing-duration>PT5M5S</meta:editing-duration>
    <meta:editing-cycles>1</meta:editing-cycles>
    <meta:document-statistic meta:table-count="0" meta:image-count="0" meta:object-count="0" meta:page-count="1" meta:paragraph-count="12" meta:word-count="177" meta:character-count="1450" meta:non-whitespace-character-count="1153"/>
    <meta:generator>LibreOffice/7.0.2.2$Windows_X86_64 LibreOffice_project/8349ace3c3162073abd90d81fd06dcfb6b36b994</meta:generator>
  </office:meta>
</office:document-meta>
</file>