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NFORMACJA</text:span><text:span text:style-name="T3"><text:line-break/></text:span>Przewodniczącego Rady Miejskiej w Rogoźnie z przeprowadzonej<text:s/><text:line-break/>analizy oświadczeń majątkowych złożonych przez radnych<text:s/><text:line-break/>Rady Miejskiej w Rogoźnie za rok 2020.</text:p>
      <text:p text:style-name="P4"/>
      <text:p text:style-name="P5"/>
      <text:p text:style-name="Standard"/>
      <text:p text:style-name="P6"><text:tab/>Zgodnie z ustawą o samorządzie gminnym radni<text:s/>zobowiązali byli do złożenia na ręce Przewodniczącego Rady Gminy oświadczenia majątkowego za rok 2020 w terminie<text:s/><text:span text:style-name="T7">do 30 kwietnia 2021 roku</text:span>.</text:p>
      <text:p text:style-name="P8">Wszyscy Radni złożyli oświadczenia majątkowe w ustawowym terminie.</text:p>
      <text:p text:style-name="P9"/>
      <text:p text:style-name="P10"><text:tab/>Przewodniczący Rady złożył oświadczenie majątkowe Wojewodzie Wielkopolskiemu w Poznaniu pismem z dnia 21 kwietnia 2021 roku.</text:p>
      <text:p text:style-name="P11"><text:tab/></text:p>
      <text:p text:style-name="P12"><text:tab/>Przewodniczący Rady przeprowadził analizę oświadczeń majątkowych.</text:p>
      <text:p text:style-name="P13"/>
      <text:p text:style-name="P14"><text:tab/>W dniu 8 czerwca 2021 roku pismem<text:s/><text:span text:style-name="T15">BR.0043.1.2021</text:span><text:s/>oświadczenia majątkowe Radnych zostały wysłane do Urzędu Skarbowego w Obornikach. Pismem<text:s/><text:span text:style-name="T16">Nr 3038-SKA.4006.51-64.2021</text:span><text:s/>z dnia 30 sierpnia 2021 roku Naczelnik Urzędu Skarbowego w Obornikach odniósł się do przesłanych oświadczeń jednocześnie nakazując korekty w oświadczeniach majątkowych radnych<text:span text:style-name="T17">.</text:span>.</text:p>
      <text:p text:style-name="P18"/>
      <text:p text:style-name="P19"><text:tab/>Wszystkie oświadczenia majątkowe radnych zostały opublikowane w Biuletynie Informacji Publicznej Gminy Rogoźno.</text:p>
      <text:p text:style-name="P20"/>
      <text:p text:style-name="P21"><text:tab/><text:tab/><text:tab/><text:tab/><text:tab/><text:tab/><text:tab/><text:tab/><text:tab/>Przewodniczący RM</text:p>
      <text:p text:style-name="P22"><text:tab/><text:tab/><text:tab/><text:tab/><text:tab/><text:tab/><text:tab/><text:tab/><text:tab/>(-) Łukasz Zaran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 pl</meta:initial-creator>
    <dc:creator>Anna Mazur</dc:creator>
    <meta:creation-date>2021-10-19T10:55:00Z</meta:creation-date>
    <dc:date>2021-10-25T07:37:00Z</dc:date>
    <meta:template xlink:href="Normal" xlink:type="simple"/>
    <meta:editing-cycles>3</meta:editing-cycles>
    <meta:editing-duration>PT180S</meta:editing-duration>
    <meta:document-statistic meta:page-count="1" meta:paragraph-count="2" meta:word-count="162" meta:character-count="1133" meta:row-count="8" meta:non-whitespace-character-count="973"/>
  </office:meta>
</office:document-meta>
</file>