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cecdf" officeooo:paragraph-rsid="000cecdf"/>
    </style:style>
    <style:style style:name="P2" style:family="paragraph" style:parent-style-name="Standard">
      <style:paragraph-properties fo:line-height="150%"/>
      <style:text-properties officeooo:rsid="000cecdf" officeooo:paragraph-rsid="000cecdf"/>
    </style:style>
    <style:style style:name="P3" style:family="paragraph" style:parent-style-name="Standard">
      <style:paragraph-properties fo:line-height="150%"/>
      <style:text-properties officeooo:rsid="000d068d" officeooo:paragraph-rsid="000d068d"/>
    </style:style>
    <style:style style:name="P4" style:family="paragraph" style:parent-style-name="Standard">
      <style:paragraph-properties fo:line-height="150%"/>
      <style:text-properties officeooo:rsid="0010dc31" officeooo:paragraph-rsid="0010dc31"/>
    </style:style>
    <style:style style:name="P5" style:family="paragraph" style:parent-style-name="Standard">
      <style:paragraph-properties fo:line-height="150%"/>
      <style:text-properties officeooo:rsid="0012825f" officeooo:paragraph-rsid="0012825f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rsid="000d068d" officeooo:paragraph-rsid="00147102"/>
    </style:style>
    <style:style style:name="P7" style:family="paragraph" style:parent-style-name="Standard">
      <style:paragraph-properties fo:line-height="150%"/>
      <style:text-properties officeooo:rsid="000d068d" officeooo:paragraph-rsid="000d068d"/>
    </style:style>
    <style:style style:name="T1" style:family="text">
      <style:text-properties officeooo:rsid="000efb7d"/>
    </style:style>
    <style:style style:name="T2" style:family="text">
      <style:text-properties officeooo:rsid="0012825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8f3c5"/>
    </style:style>
    <style:style style:name="T5" style:family="text">
      <style:text-properties officeooo:rsid="001471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Sprawozdanie </text:span><text:line-break/>Przewodniczącego Rady Miejskiej <text:line-break/>za okres od <text:span text:style-name="T5">26 sierpnia</text:span> do <text:span text:style-name="T4">29 września</text:span> 2021 roku</text:p>
      <text:p text:style-name="P3"/>
      <text:p text:style-name="P3"/>
      <text:p text:style-name="P3">27.08. - <text:span text:style-name="T5">K</text:span>onsultacje dot. przywrócenia połączeń kolejowych na trasie Wągrowiec-Rogoźno-Czarnków (online)</text:p>
      <text:p text:style-name="P2">28.08. - <text:span text:style-name="T5">O</text:span>twarcie drogi w Grudnie</text:p>
      <text:p text:style-name="P2">31.08. - <text:span text:style-name="T5">Z</text:span>łożenie kwiatów z okazji rocznicy <text:span text:style-name="T1">podpisania „Porozumień Sierpniowych”</text:span></text:p>
      <text:p text:style-name="P2">1.09. - <text:span text:style-name="T5">Z</text:span>łożenie kwiatów z okazji wybuchu II Wojny Światowej</text:p>
      <text:p text:style-name="P2">1.09. - <text:span text:style-name="T5">R</text:span>ozpoczęcie roku szkolnego w Szkole Podstawowej im. Jana Pawła II w Pruścach</text:p>
      <text:p text:style-name="P2">1.09. - <text:span text:style-name="T5">I</text:span>nauguracja roku akademickiego Rogozińskiego Uniwersytetu Trzeciego Wieku</text:p>
      <text:p text:style-name="P2">1.09. - <text:span text:style-name="T5">Z</text:span>ebranie sprawozdawczo-wyborcze RUTW</text:p>
      <text:p text:style-name="P2">5.09. - <text:span text:style-name="T5">D</text:span>ożynki parafialno-sołeckie w Pruścach</text:p>
      <text:p text:style-name="P2">8.09. - <text:span text:style-name="T5">Z</text:span>ebranie wiejskie w Budziszewku (wiceprzewodniczący Zbigniew Chudzicki)</text:p>
      <text:p text:style-name="P2">12.09. - <text:span text:style-name="T5">U</text:span>dział w Mszy Świętej dożynkowej w Parafii Św. Wita.</text:p>
      <text:p text:style-name="P2">12.09. - <text:span text:style-name="T5">Z</text:span>ebranie sprawozdawczo-wyborcze w OSP Pruśce</text:p>
      <text:p text:style-name="P2">13.09. - LIII sesja Rady Miejskiej w Rogoźnie</text:p>
      <text:p text:style-name="P2">13.09. - <text:span text:style-name="T5">Z</text:span>ebranie wiejskie w Słomowie (radny Adam Nadolny)</text:p>
      <text:p text:style-name="P2">15.09. - <text:span text:style-name="T5">Z</text:span>ebranie wiejskie w Józefinowie (radny Adam Nadolny)</text:p>
      <text:p text:style-name="P2">19.09. - <text:span text:style-name="T5">D</text:span>zień Sybiraka (radna Katarzyna Erenc-Szpek)</text:p>
      <text:p text:style-name="P2">18.09. - <text:span text:style-name="T5">Z</text:span>ebranie sprawozdawczo-wyborcze w OSP Gościejewo</text:p>
      <text:p text:style-name="P2">20.09. - <text:span text:style-name="T5">Z</text:span>ebranie wiejskie w Owczegłowach</text:p>
      <text:p text:style-name="P2">21.09. - <text:span text:style-name="T5">Z</text:span>ebranie wiejskie w Pruścach</text:p>
      <text:p text:style-name="P2">22.09. - <text:span text:style-name="T5">Z</text:span>ebranie wiejskie w Cieślach</text:p>
      <text:p text:style-name="P5">23.09. - <text:span text:style-name="T5">Z</text:span>ebranie wiejskie w Gościejewie</text:p>
      <text:p text:style-name="P4">25-<text:span text:style-name="T2">26</text:span>.09. Zawody Motorowodne w Rogoźnie</text:p>
      <text:p text:style-name="P5">26.09. - <text:span text:style-name="T5">F</text:span>estyn rodzinny w Parkowie</text:p>
      <text:p text:style-name="P5">27.09. - <text:span text:style-name="T5">P</text:span>osiedzenie Komisji Gospodarki, Finansów i Rolnictwa RM</text:p>
      <text:p text:style-name="P5">27.09 - Walne zebranie w OSP Pruśc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07:43:35.937000000</meta:creation-date>
    <dc:date>2021-09-29T08:03:38.343000000</dc:date>
    <meta:editing-duration>PT33M47S</meta:editing-duration>
    <meta:editing-cycles>6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25" meta:word-count="203" meta:character-count="1422" meta:non-whitespace-character-count="1242"/>
  </office:meta>
</office:document-meta>
</file>