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start" style:justify-single-word="false"/>
      <style:text-properties officeooo:rsid="0016b8fb" officeooo:paragraph-rsid="0016b8fb"/>
    </style:style>
    <style:style style:name="P6" style:family="paragraph" style:parent-style-name="Standard">
      <style:paragraph-properties fo:text-align="start" style:justify-single-word="false"/>
      <style:text-properties officeooo:rsid="0018f3c5" officeooo:paragraph-rsid="0018f3c5"/>
    </style:style>
    <style:style style:name="P7" style:family="paragraph" style:parent-style-name="Standard">
      <style:paragraph-properties fo:text-align="start" style:justify-single-word="false"/>
      <style:text-properties officeooo:rsid="001a5128" officeooo:paragraph-rsid="001a5128"/>
    </style:style>
    <style:style style:name="P8" style:family="paragraph" style:parent-style-name="Standard">
      <style:paragraph-properties fo:text-align="start" style:justify-single-word="false"/>
      <style:text-properties officeooo:rsid="001af707" officeooo:paragraph-rsid="001af707"/>
    </style:style>
    <style:style style:name="P9" style:family="paragraph" style:parent-style-name="Standard">
      <style:paragraph-properties fo:text-align="start" style:justify-single-word="false"/>
      <style:text-properties officeooo:rsid="001e30e6" officeooo:paragraph-rsid="001e30e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8f3c5"/>
    </style:style>
    <style:style style:name="T3" style:family="text">
      <style:text-properties officeooo:rsid="001a5128"/>
    </style:style>
    <style:style style:name="T4" style:family="text">
      <style:text-properties officeooo:rsid="001c76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rawozdanie </text:span><text:line-break/>Przewodniczącego Rady Miejskiej <text:line-break/>za okres od <text:span text:style-name="T2">30 czerwca</text:span> do <text:span text:style-name="T2">25 sierpnia</text:span> 2021 roku</text:p>
      <text:p text:style-name="P2"/>
      <text:p text:style-name="P2"/>
      <text:p text:style-name="P2"/>
      <text:p text:style-name="P5"><text:span text:style-name="T2">3 lipca</text:span> – <text:span text:style-name="T2">Piłkarska Noc na OSiR (wiceprzewodniczący Zbigniew Chudzicki)</text:span></text:p>
      <text:p text:style-name="P6">3 lipca – Otwarcie sezonu kąpielowego (wiceprzewodniczący Zbigniew Chudzicki)</text:p>
      <text:p text:style-name="P9">17 lipca – Święto Holi połączone z Piknikiem 17. Południka <text:span text:style-name="T2">(wiceprzewodniczący Zbigniew Chudzicki)</text:span></text:p>
      <text:p text:style-name="P6">24 lipca – Piknik sołecki w Budziszewku</text:p>
      <text:p text:style-name="P6">31 lipca – Finał Rogozińskiej Ligi Siatkówki Plażowej</text:p>
      <text:p text:style-name="P6">31 lipca – <text:span text:style-name="T3">Festyn „Kręci mnie bezpieczeństwo nad wodą”</text:span></text:p>
      <text:p text:style-name="P6">6 sierpnia – Orlik Streetball Cup 2021</text:p>
      <text:p text:style-name="P8">9 sierpnia – LI sesja <text:span text:style-name="T4">VIII kadencji </text:span>Rady Miejskiej <text:span text:style-name="T4">w Rogoźnie</text:span></text:p>
      <text:p text:style-name="P6">15 sierpnia – Dożynki Gminne w Ryczywole</text:p>
      <text:p text:style-name="P7">19 sierpnia – spotkanie z przedstawicielami RKS Wełna Rogoźna i Ikano</text:p>
      <text:p text:style-name="P6">21 sierpnia – Festyn rodzinny w Owczegłowach</text:p>
      <text:p text:style-name="P6">21 sierpnia – Otwarcie drogi w Dziewczej Strudze i zebranie wiejskie w Garbatce (wiceprzewodniczący Jarosław Łatka)</text:p>
      <text:p text:style-name="P2"/>
      <text:p text:style-name="P2"/>
      <text:p text:style-name="P3"/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ł z</meta:initial-creator>
    <meta:creation-date>2020-08-26T06:17:00Z</meta:creation-date>
    <dc:date>2021-08-25T07:52:52.031000000</dc:date>
    <meta:editing-cycles>22</meta:editing-cycles>
    <meta:editing-duration>PT2H22M24S</meta:editing-duration>
    <meta:document-statistic meta:table-count="0" meta:image-count="0" meta:object-count="0" meta:page-count="1" meta:paragraph-count="13" meta:word-count="117" meta:character-count="853" meta:non-whitespace-character-count="735"/>
    <meta:template xlink:type="simple" xlink:actuate="onRequest" xlink:title="" xlink:href="file:///D:/biuro%202014-07/Moje%20dokumenty/dokumenty/Downloads/sprawozdanie-sierpien-pazdziernik_962447%20(1).odt/Normal"/>
  </office:meta>
</office:document-meta>
</file>