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SansPro" svg:font-family="SourceSansPro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start" style:justify-single-word="false"/>
      <style:text-properties officeooo:paragraph-rsid="0016b8fb"/>
    </style:style>
    <style:style style:name="P5" style:family="paragraph" style:parent-style-name="Standard">
      <style:paragraph-properties fo:text-align="start" style:justify-single-word="false"/>
      <style:text-properties officeooo:rsid="0016b8fb" officeooo:paragraph-rsid="0016b8fb"/>
    </style:style>
    <style:style style:name="P6" style:family="paragraph" style:parent-style-name="Standard">
      <style:paragraph-properties fo:text-align="start" style:justify-single-word="false"/>
      <style:text-properties officeooo:rsid="00175979" officeooo:paragraph-rsid="0016b8fb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text-align="start" style:justify-single-word="false"/>
      <style:text-properties officeooo:rsid="0016b8fb" officeooo:paragraph-rsid="0016b8fb"/>
    </style:style>
    <style:style style:name="P9" style:family="paragraph" style:parent-style-name="Standard">
      <style:paragraph-properties fo:text-align="start" style:justify-single-word="false"/>
      <style:text-properties officeooo:rsid="001895aa" officeooo:paragraph-rsid="001895a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6b8fb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16b8fb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8987a" style:font-size-asian="12pt" style:font-size-complex="12pt"/>
    </style:style>
    <style:style style:name="T6" style:family="text">
      <style:text-properties officeooo:rsid="00175979"/>
    </style:style>
    <style:style style:name="T7" style:family="text">
      <style:text-properties officeooo:rsid="001895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prawozdanie </text:span><text:line-break/>Przewodniczącego Rady Miejskiej <text:line-break/>za okres od 2<text:span text:style-name="T2">7</text:span> <text:span text:style-name="T2">maja</text:span> do <text:span text:style-name="T2">30 czerwca</text:span> 2021 roku</text:p>
      <text:p text:style-name="P2"/>
      <text:p text:style-name="P2"/>
      <text:p text:style-name="P2"/>
      <text:p text:style-name="P5">29 maja – otwarcie i wręczanie nagród podczas Finału X edycji GLPS w Rogoźnie</text:p>
      <text:p text:style-name="P5">5 czerwca – otwarcie Regat organizowanych przez KŻ Kotwica</text:p>
      <text:p text:style-name="P4"><text:span text:style-name="T2">5 czerwca - </text:span><text:span text:style-name="T3">Pociąg DREZYNIARZ'21 </text:span><text:span text:style-name="T5">(</text:span><text:span text:style-name="T4">stacja Rogoźno</text:span><text:span text:style-name="T5">)</text:span></text:p>
      <text:p text:style-name="P5">6 czerwca – wręczenie nagród podczas Regat organizowanych przez KŻ Kotwica</text:p>
      <text:p text:style-name="P5">12 czerwca – otwarcie sezonu WOPR (wiceprzewodniczący Zbigniew Chudzicki)</text:p>
      <text:p text:style-name="P5">23 czerwca – zakończenie roku szkolnego dzieci sześcioletnich w Przedszkolu „Słoneczne Skrzaty” w Parkowie (radna Katarzyna Erenc-Szpek)</text:p>
      <text:p text:style-name="P5">25 czerwca – zakończenie roku szkolnego w SP w Pruścach</text:p>
      <text:p text:style-name="P5">26 czerwca – otwarcie Turnieju Piłki Nożnej „Rozpoczęcie wakacji z O<text:span text:style-name="T7">S</text:span>iR”</text:p>
      <text:p text:style-name="P9">27 czerwca – otwarcie Rogozińskiej Ligi Siatkówki Plażowej (wiceprzewodniczący Zbigniew Chudzicki)</text:p>
      <text:p text:style-name="P6">28 czerwca – posiedzenie Komisji Gospodarki, Finansów i Rolnictwa RM.</text:p>
      <text:p text:style-name="P5"/>
      <text:p text:style-name="P2"/>
      <text:p text:style-name="P2"/>
      <text:p text:style-name="P3"/>
      <text:p text:style-name="Standard"/>
      <text:p text:style-name="Standard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SansPro" svg:font-family="SourceSansPro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ł z</meta:initial-creator>
    <meta:creation-date>2020-08-26T06:17:00Z</meta:creation-date>
    <dc:date>2021-06-29T10:03:15.140000000</dc:date>
    <meta:editing-cycles>17</meta:editing-cycles>
    <meta:editing-duration>PT1H35M38S</meta:editing-duration>
    <meta:document-statistic meta:table-count="0" meta:image-count="0" meta:object-count="0" meta:page-count="1" meta:paragraph-count="11" meta:word-count="114" meta:character-count="851" meta:non-whitespace-character-count="737"/>
    <meta:template xlink:type="simple" xlink:actuate="onRequest" xlink:title="" xlink:href="file:///D:/biuro%202014-07/Moje%20dokumenty/dokumenty/Downloads/sprawozdanie-sierpien-pazdziernik_962447%20(1).odt/Normal"/>
  </office:meta>
</office:document-meta>
</file>