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rawozdanie </text:span><text:line-break/>Przewodniczącego Rady Miejskiej <text:line-break/>za okres od 28 kwietnia do 26 maja 2021 roku</text:p>
      <text:p text:style-name="P2"/>
      <text:p text:style-name="P2"/>
      <text:p text:style-name="P2"/>
      <text:p text:style-name="P2"/>
      <text:p text:style-name="P2"/>
      <text:p text:style-name="P4">1 maja – otwarcie sezonu żeglarskiego w Klubie Żeglarskim „Kotwica”</text:p>
      <text:p text:style-name="P4">3 maja – uroczystości z okazji Święta Konstytucji 3 Maja</text:p>
      <text:p text:style-name="P4">4 maja – spotkanie z okazji Dnia Strażaka</text:p>
      <text:p text:style-name="P4">4 maja – XLVIII sesja Rady Miejskiej w Rogoźnie</text:p>
      <text:p text:style-name="P4">8 maja – złożenie kwiatów z okazji 76. rocznicy zakończenia II wojny światowej</text:p>
      <text:p text:style-name="P4">15 maja – Noc Muzeum w Muzeum Regionalnym im. Wojciechy Dutkiewicz w Rogoźnie</text:p>
      <text:p text:style-name="P4">24 maja – posiedzenie Komisji Gospodarki, Finansów i Rolnictwa</text:p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 z</meta:initial-creator>
    <meta:creation-date>2020-08-26T06:17:00Z</meta:creation-date>
    <dc:date>2021-05-25T16:49:00.35</dc:date>
    <meta:editing-cycles>13</meta:editing-cycles>
    <meta:editing-duration>PT50M47S</meta:editing-duration>
    <dc:creator>ł z</dc:creator>
    <meta:document-statistic meta:table-count="0" meta:image-count="0" meta:object-count="0" meta:page-count="1" meta:paragraph-count="8" meta:word-count="86" meta:character-count="519"/>
    <meta:template xlink:type="simple" xlink:actuate="onRequest" xlink:title="" xlink:href="file:///D:/biuro%202014-07/Moje%20dokumenty/dokumenty/Downloads/sprawozdanie-sierpien-pazdziernik_962447%20(1).odt/Normal"/>
  </office:meta>
</office:document-meta>
</file>