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<text:line-break/>Przewodniczącego Rady Miejskiej <text:line-break/>za okres od 31 marca do 27 kwietnia 2021 roku.</text:p>
      <text:p text:style-name="P4"/>
      <text:p text:style-name="P4"/>
      <text:p text:style-name="P4"/>
      <text:p text:style-name="Standard">31 marca – XLV sesja Rady Miejskiej w Rogoźnie</text:p>
      <text:p text:style-name="Standard">2 kwietnia – złożenie zniczy z okazji rocznicy śmierci Ojca Świętego Jana Pawła II (radny Roman Kinach)</text:p>
      <text:p text:style-name="Standard">13 kwietnia – złożenie kwiatów z okazji Dnia Pamięci Ofiar Zbrodni Katyńskiej (radna Katarzyna Erenc-Szpek) </text:p>
      <text:p text:style-name="Standard">15 kwietnia – XLVI sesja Rady Miejskiej w Rogoźnie</text:p>
      <text:p text:style-name="P1">26 kwietnia – posiedzenie KGFiR RM w Rogoźnie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 z</meta:initial-creator>
    <meta:creation-date>2020-08-26T06:17:00Z</meta:creation-date>
    <dc:date>2021-04-26T17:54:47.30</dc:date>
    <meta:editing-cycles>12</meta:editing-cycles>
    <meta:editing-duration>PT33M38S</meta:editing-duration>
    <dc:creator>ł z</dc:creator>
    <meta:document-statistic meta:table-count="0" meta:image-count="0" meta:object-count="0" meta:page-count="1" meta:paragraph-count="6" meta:word-count="72" meta:character-count="445"/>
    <meta:template xlink:type="simple" xlink:actuate="onRequest" xlink:title="" xlink:href="file:///D:/biuro%202014-07/Moje%20dokumenty/dokumenty/Downloads/sprawozdanie-sierpien-pazdziernik_962447%20(1).odt/Normal"/>
  </office:meta>
</office:document-meta>
</file>