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pis do sprawozdania RB-30</text:p>
      <text:p text:style-name="Normalny"/>
      <text:p text:style-name="P2">Zarząd Administracyjny Mienia Komunalnego</text:p>
      <text:p text:style-name="P3">w Rogoźnie</text:p>
      <text:p text:style-name="Normalny"/>
      <text:p text:style-name="P4"/>
      <text:p text:style-name="P5"/>
      <text:p text:style-name="P6"><text:s text:c="10"/></text:p>
      <text:p text:style-name="P7"><text:tab/></text:p>
      <text:p text:style-name="P8">Do zakresu działania ZAMK należy zarząd budynkami mieszkalnymi oraz innymi budynkami<text:s/>stanowiącymi własność gminy wraz z przynależnymi gruntami, zabudowaniami gospodarczymi, urządzeniami wraz z gruntami niezbędnymi do prawidłowego gospodarowania tymi obiektami nie stanowiącymi własności gminy oraz prowadzenie gospodarki lokalami użytkowymi<text:s/>będącymi w zasobach komunalnych.<text:s/></text:p>
      <text:p text:style-name="P9"><text:s/><text:s text:c="10"/>Należności z tytułu<text:s/><text:bookmark-start text:name="_GoBack"/><text:bookmark-end text:name="_GoBack"/>najmu lokali mieszkalnych na dzień 31.12.2020 roku wynoszą <text:s/>2.886.581,80 zł, co stanowi wzrost w stosunku do <text:s/>stanu na koniec ubiegłego roku, który wynosił 2.763.172,12 zł, o kwotę 123.409,68 zł.</text:p>
      <text:p text:style-name="P10">ZAMK na dzień 31.12.2020 r. administrował <text:s/>lokalami mieszkalnymi w ilości 359, <text:s text:c="9"/>z czego 358 mieszkań jest własnością gminy.</text:p>
      <text:p text:style-name="P11">Struktura zaległości w opłacaniu czynszu przedstawia się następująco:</text:p>
      <text:p text:style-name="P12"/>
      <text:p text:style-name="P13">47 lokali z zaległością 1- miesiąca<text:tab/><text:s/></text:p>
      <text:p text:style-name="P14">35 lokali <text:s text:c="2"/>z zaległością od 2-6 miesięcy</text:p>
      <text:p text:style-name="P15">22 lokale <text:s/>z zaległością <text:s/>od 7-12 miesięcy</text:p>
      <text:p text:style-name="P16">125 lokali <text:s/>z zaległością ponad 12 miesięcy</text:p>
      <text:p text:style-name="P17"/>
      <text:p text:style-name="P18">24 użytkowników lokali mieszkalnych ma wyroki eksmisyjne. W stosunku do tych osób nie są naliczane czynsze lecz odszkodowania.</text:p>
      <text:p text:style-name="P19">Na<text:s/>ogólną liczbę lokali użytkowych oczynszowanych - 30 <text:s/>12 użytkowników zalega z płatnościami za okres od 0-12 miesięcy. <text:s/></text:p>
      <text:p text:style-name="P20">ZAMK otrzymał dotację przedmiotową w kwocie 437.328,01 zł.</text:p>
      <text:p text:style-name="P21">Na dzień 31.12.2020 roku wystąpiły zobowiązania wymagalne wobec Wspólnot Mieszkaniowych w kwocie 191.111,95 zł.</text:p>
      <text:p text:style-name="P22"/>
      <text:p text:style-name="P23"/>
      <text:p text:style-name="P24"/>
      <text:p text:style-name="P25"><text:s text:c="3"/></text:p>
      <text:p text:style-name="P26"><text:s text:c="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ciej Janiszewski</meta:initial-creator>
    <dc:creator>marek.myslek</dc:creator>
    <meta:creation-date>2012-02-08T07:06:00Z</meta:creation-date>
    <dc:date>2021-04-14T06:35:00Z</dc:date>
    <meta:print-date>2017-04-05T08:55:00Z</meta:print-date>
    <meta:template xlink:href="Normal" xlink:type="simple"/>
    <meta:editing-cycles>62</meta:editing-cycles>
    <meta:editing-duration>PT31440S</meta:editing-duration>
    <meta:document-statistic meta:page-count="1" meta:paragraph-count="2" meta:word-count="214" meta:character-count="1500" meta:row-count="10" meta:non-whitespace-character-count="1288"/>
  </office:meta>
</office:document-meta>
</file>