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1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Times New Roman" fo:font-weight="normal" style:font-weight-asian="normal" style:font-weight-complex="normal"/>
    </style:style>
    <style:style style:name="T1" style:family="text">
      <style:text-properties style:font-name="Calibri" fo:font-size="11pt"/>
    </style:style>
    <style:style style:name="T2" style:family="text">
      <style:text-properties fo:font-size="11pt"/>
    </style:style>
    <style:style style:name="T3" style:family="text">
      <style:text-properties fo:font-size="11pt" fo:font-weight="bold" style:font-weight-asian="bold" style:font-weight-complex="bold"/>
    </style:style>
    <style:style style:name="T4" style:family="text">
      <style:text-properties fo:color="#000000" style:font-name="Calibri" fo:font-size="11pt"/>
    </style:style>
    <style:style style:name="T5" style:family="text">
      <style:text-properties fo:color="#000000" fo:font-size="11pt"/>
    </style:style>
    <style:style style:name="T6" style:family="text">
      <style:text-properties fo:color="#000000" fo:font-size="11pt" fo:font-weight="bold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7"/><text:span text:style-name="T10"><text:s text:c="3"/>Sprawozdanie </text:span></text:p>
      <text:p text:style-name="P2"/>
      <text:p text:style-name="P4"><text:s/><text:span text:style-name="T2">z</text:span> <text:span text:style-name="T2">posiedzenia</text:span> <text:span text:style-name="T2">Komisji</text:span> <text:span text:style-name="T2">Rewizyjnej Rady Miejskiej</text:span> <text:span text:style-name="T2">w</text:span> <text:span text:style-name="T2">Rogoźnie</text:span> <text:span text:style-name="T2">odbytego</text:span> <text:span text:style-name="T2">w</text:span> <text:span text:style-name="T2">dniu </text:span><text:span text:style-name="T5">25 marca 2021 r. o godz. <text:s/></text:span></text:p>
      <text:p text:style-name="P4"><text:span text:style-name="T5"><text:s text:c="37"/>15:30 </text:span><text:span text:style-name="T2">w</text:span> <text:span text:style-name="T2">sali nr 20 Urzędu Miejskiego w Rogoźnie, ul. Nowa 2.</text:span></text:p>
      <text:p text:style-name="P2"/>
      <text:p text:style-name="P2"/>
      <text:p text:style-name="P2"/>
      <text:p text:style-name="P2"/>
      <text:p text:style-name="P2"/>
      <text:p text:style-name="P2"><text:s text:c="12"/>W posiedzeniu brali udział wszyscy członkowie Komisji rewizyjnej oraz goście:</text:p>
      <text:p text:style-name="P2"><text:s text:c="6"/>Burmistrz Roman Szuberski, Przewodnicząca Rady Powiatu- Kierownik Renata Tomaszewska Skarbnik Irena Ławniczak, Sekretarz Marek Jagoda, Inspektor Jarosław Dolatowski.</text:p>
      <text:p text:style-name="P2">Obrady protokołowała <text:s/>Anna Mazur.</text:p>
      <text:p text:style-name="P2"/>
      <text:p text:style-name="P2"/>
      <text:p text:style-name="P2"><text:s text:c="4"/>Tematem posiedzenia zgodnie z Planem KR była kontrola wydatkowania środków publicznych na realizację zadań własnych gminy przez organizacje pozarządowe.</text:p>
      <text:p text:style-name="P2"/>
      <text:p text:style-name="P2"><text:s text:c="5"/><text:span text:style-name="T5">skontrolowane zostały organizacje: <text:s/>„Baranek”, Akademia Reissa oraz Uczniowski Klub Sportowy UKS „Dwójka”.</text:span></text:p>
      <text:p text:style-name="P1">Po przeanalizowaniu wszelkich dokumentów i po rozliczeniu się wszystkich organizacji z przekazanych środków finansowych (zweryfikowano karty złożonych ofert, wykonane zadania, rozliczenia dotacji) komisja <text:s/>nie wnosi zastrzeżeń co do prowadzenia działalności i dokumentacji przez te organizacje.</text:p>
      <text:p text:style-name="P1"/>
      <text:p text:style-name="P1"><text:s/></text:p>
      <text:p text:style-name="P1"><text:s text:c="112"/><text:span text:style-name="T11"><text:s/>Krzysztof Nikodem</text:span></text:p>
      <text:p text:style-name="P1"><text:s text:c="104"/>…............................................... <text:s text:c="3"/><text:span text:style-name="T7"><text:s text:c="2"/></text:span></text:p>
      <text:p text:style-name="P1"><text:span text:style-name="T7"><text:s text:c="145"/></text:span><text:span text:style-name="T8"><text:s/>Przewodniczący Komisji Rewizyjnej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Nikodem</meta:initial-creator>
    <meta:creation-date>2021-03-26T18:52:43.53</meta:creation-date>
    <meta:document-statistic meta:table-count="0" meta:image-count="0" meta:object-count="0" meta:page-count="1" meta:paragraph-count="13" meta:word-count="135" meta:character-count="1594"/>
    <dc:date>2021-03-26T19:07:18.49</dc:date>
    <dc:creator>Krzysztof Nikodem</dc:creator>
    <meta:editing-duration>PT14M35S</meta:editing-duration>
    <meta:editing-cycles>1</meta:editing-cycles>
    <meta:generator>OpenOffice/4.1.9$Win32 OpenOffice.org_project/419m1$Build-9805</meta:generator>
  </office:meta>
</office:document-meta>
</file>