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T1" style:family="text">
      <style:text-properties style:font-name="Calibri" fo:font-size="11pt"/>
    </style:style>
    <style:style style:name="T2" style:family="text">
      <style:text-properties fo:font-size="11pt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1pt"/>
    </style:style>
    <style:style style:name="T5" style:family="text">
      <style:text-properties fo:color="#000000" fo:font-size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43"/><text:span text:style-name="T7"><text:s text:c="2"/></text:span><text:span text:style-name="T8"><text:s/></text:span><text:span text:style-name="T10">Sprawozdanie z posiedzenia Komisji Rewizyjnej </text:span></text:p>
      <text:p text:style-name="P5"><text:s text:c="8"/>odbytego w dniu <text:span text:style-name="T3">18 lutego 2021 r. o godz. 15:30 </text:span>w sali nr 20 Urzędu Miejskiego w Rogoźnie, ul. Nowa 2.</text:p>
      <text:p text:style-name="P6"/>
      <text:p text:style-name="P3"/>
      <text:p text:style-name="P4"/>
      <text:p text:style-name="P4"><text:s text:c="7"/>Tematem posiedzenia zgodnie z planem KR była kontrola działalności Straży Miejskiej.</text:p>
      <text:p text:style-name="P4"><text:s text:c="7"/>W posiedzeniu uczestniczyli wszyscy członkowie KR oraz Komendant Straży Miejskiej <text:s/>Jan Stępień, Burmistrz Roman Szuberski, Skarbnik Irena Ławniczak, Sekretarz Marek Jagoda.</text:p>
      <text:p text:style-name="P4"/>
      <text:p text:style-name="P4"><text:s text:c="6"/>Komisja Rewizyjna Godzinę przed Posiedzeniem głównym<text:span text:style-name="T3"> zebrała się na spotkaniu roboczym w siedzibie Straży Miejskiej celem zapoznania się z <text:s/>dokumentacją dotyczącą kart pojazdów, analizą wyjazdów <text:s/>raportami mechanicznego oczyszczania ulic oraz bloczkami wystawionych mandatów.</text:span></text:p>
      <text:p text:style-name="P4"><text:span text:style-name="T3"/></text:p>
      <text:p text:style-name="P4"><text:span text:style-name="T3"><text:s text:c="2"/>Po przeanalizowaniu ww dokumentacji oraz wyjaśnień składanych przez pana Komendanta podczas trwających obrad nie stwierdzono żadnych nieprawidłowości w przedstawionej dokumentacji ani zadaniach realizowanych przez Straż Miejską.</text:span></text:p>
      <text:p text:style-name="P4"><text:span text:style-name="T3"><text:s text:c="3"/>W wolnych głosach Radna Ewa Wysocka zapytała, czy Straż Miejska zajmuje się również dowozem osoby niepełnosprawnej i samotnej do szpitala?</text:span></text:p>
      <text:p text:style-name="P2">Komendant odpowiedział, że w tej chwili dowożone są osoby na szczepienia przeciwko COVID-19, natomiast wszelkie inne sprawy z dowozami zależą od woli Burmistrza.</text:p>
      <text:p text:style-name="P2">Pani Wysocka zapytała jak wygląda dowóz?</text:p>
      <text:p text:style-name="P2">Sekretarz poinformował, że pierwszą osobą, która dowiaduje się że jest wymagany dowóz – to jest lekarz w punkcie szczepień i na tej podstawie jest informacja przekazywana do urzędu.</text:p>
      <text:p text:style-name="P1"> </text:p>
      <text:p text:style-name="P1"/>
      <text:p text:style-name="P1"><text:s text:c="99"/>Krzysztof Nikodem</text:p>
      <text:p text:style-name="P1"><text:s text:c="79"/>…................................................................</text:p>
      <text:p text:style-name="P1"><text:s text:c="96"/><text:span text:style-name="T11">Przewodniczący Komisji Rewizyjnej</text:span></text:p>
      <text:p text:style-name="P7"><text:span text:style-name="T3"/></text:p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Nikodem</meta:initial-creator>
    <meta:creation-date>2021-03-24T21:56:10.44</meta:creation-date>
    <meta:document-statistic meta:table-count="0" meta:image-count="0" meta:object-count="0" meta:page-count="1" meta:paragraph-count="15" meta:word-count="201" meta:character-count="1902"/>
    <dc:date>2021-03-24T22:25:19.31</dc:date>
    <dc:creator>Krzysztof Nikodem</dc:creator>
    <meta:editing-duration>PT11M41S</meta:editing-duration>
    <meta:editing-cycles>1</meta:editing-cycles>
    <meta:generator>OpenOffice/4.1.9$Win32 OpenOffice.org_project/419m1$Build-9805</meta:generator>
  </office:meta>
</office:document-meta>
</file>