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50505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<text:line-break/>Przewodniczącego Rady Miejskiej <text:line-break/>za okres od 24 lutego do 30 marca 2021 roku.</text:p>
      <text:p text:style-name="Standard"/>
      <text:p text:style-name="Standard"/>
      <text:p text:style-name="Standard"/>
      <text:p text:style-name="Standard">25 lutego – spotkanie z Członkiem Zarządu Województwa Wielkopolskiego Jackiem Bogusławskim</text:p>
      <text:p text:style-name="P1"><text:span text:style-name="T1">1 marca – złożenie kwiatów z okazji Dnia Żołnierzy Wyklętych (wiceprzewodniczący Zbigniew Chudzicki)</text:span></text:p>
      <text:p text:style-name="P1"><text:span text:style-name="T1">29 marca – posiedzenie KGFiR RM w Rogoźnie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 Historic" svg:font-family="'Segoe UI Historic', 'Segoe UI'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ł z</meta:initial-creator>
    <meta:creation-date>2020-08-26T06:17:00Z</meta:creation-date>
    <dc:date>2021-03-30T16:05:21</dc:date>
    <meta:editing-cycles>12</meta:editing-cycles>
    <meta:editing-duration>PT33M38S</meta:editing-duration>
    <meta:document-statistic meta:table-count="0" meta:image-count="0" meta:object-count="0" meta:page-count="1" meta:paragraph-count="4" meta:word-count="46" meta:character-count="323"/>
    <dc:creator>ł z</dc:creator>
    <meta:template xlink:type="simple" xlink:actuate="onRequest" xlink:title="" xlink:href="file:///D:/biuro%202014-07/Moje%20dokumenty/dokumenty/Downloads/sprawozdanie-sierpien-pazdziernik_962447%20(1).odt/Normal"/>
  </office:meta>
</office:document-meta>
</file>