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text-properties style:font-name="Times New Roman" fo:font-size="12pt" officeooo:rsid="00123d75" officeooo:paragraph-rsid="00123d75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3d75" style:font-size-asian="12pt" style:font-size-complex="12pt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050505" fo:font-size="11.25pt" fo:letter-spacing="normal" fo:font-style="normal" fo:font-weight="normal"/>
    </style:style>
    <style:style style:name="T3" style:family="text">
      <style:text-properties fo:font-variant="normal" fo:text-transform="none" fo:color="#050505" fo:font-size="11.25pt" fo:letter-spacing="normal" fo:font-style="normal" fo:font-weight="normal" officeooo:rsid="00123d75"/>
    </style:style>
    <style:style style:name="T4" style:family="text">
      <style:text-properties fo:font-variant="normal" fo:text-transform="none" fo:color="#050505" fo:letter-spacing="normal" fo:font-style="normal" fo:font-weight="normal"/>
    </style:style>
    <style:style style:name="T5" style:family="text">
      <style:text-properties fo:font-variant="normal" fo:text-transform="none" fo:color="#050505" fo:letter-spacing="normal" fo:font-style="normal" fo:font-weight="normal" officeooo:rsid="00123d75"/>
    </style:style>
    <style:style style:name="T6" style:family="text">
      <style:text-properties officeooo:rsid="00123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<text:line-break/>Przewodniczącego Rady Miejskiej <text:line-break/>za okres od 2<text:span text:style-name="T6">9 </text:span>grudnia 2020 roku <text:span text:style-name="T6">do 23 lutego 2021 roku</text:span>.</text:p>
      <text:p text:style-name="Standard"/>
      <text:p text:style-name="Standard"/>
      <text:p text:style-name="Standard"/>
      <text:p text:style-name="P2">20 stycznia – XLII Sesja RM w Rogoźnie</text:p>
      <text:p text:style-name="P3"><text:span text:style-name="T6">23 stycznia – złożenie kwiatów z okazji </text:span><text:span text:style-name="T4">76. rocznica wyzwolenia Rogoźna</text:span></text:p>
      <text:p text:style-name="P2"><text:span text:style-name="T5">2</text:span><text:span text:style-name="T4">2 lutego – posiedzenie KGFiR RM w Rogoźnie</text:span></text:p>
      <text:p text:style-name="P3"><text:span text:style-name="T4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ł z</meta:initial-creator>
    <meta:creation-date>2020-08-26T06:17:00Z</meta:creation-date>
    <dc:date>2021-02-22T11:40:13.166000000</dc:date>
    <meta:editing-cycles>12</meta:editing-cycles>
    <meta:editing-duration>PT33M38S</meta:editing-duration>
    <meta:document-statistic meta:table-count="0" meta:image-count="0" meta:object-count="0" meta:page-count="1" meta:paragraph-count="4" meta:word-count="40" meta:character-count="255" meta:non-whitespace-character-count="214"/>
    <meta:template xlink:type="simple" xlink:actuate="onRequest" xlink:title="" xlink:href="file:///D:/biuro%202014-07/Moje%20dokumenty/dokumenty/Downloads/sprawozdanie-sierpien-pazdziernik_962447%20(1).odt/Normal"/>
  </office:meta>
</office:document-meta>
</file>