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ans-serif" fo:font-size="15pt" style:font-size-asian="15pt"/>
    </style:style>
    <style:style style:name="T3" style:parent-style-name="Domyślnaczcionkaakapitu" style:family="text">
      <style:text-properties style:font-name="sans-serif" fo:font-weight="bold" style:font-weight-asian="bold" style:font-weight-complex="bold" fo:font-size="15pt" style:font-size-asian="15pt"/>
    </style:style>
    <style:style style:name="T4" style:parent-style-name="Domyślnaczcionkaakapitu" style:family="text">
      <style:text-properties style:font-name="sans-serif" fo:font-size="15pt" style:font-size-asian="15pt"/>
    </style:style>
    <style:style style:name="T5" style:parent-style-name="Domyślnaczcionkaakapitu" style:family="text">
      <style:text-properties style:font-name="sans-serif" fo:font-weight="bold" style:font-weight-asian="bold" style:font-weight-complex="bold" fo:font-size="15pt" style:font-size-asian="15pt"/>
    </style:style>
    <style:style style:name="P6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7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8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T9" style:parent-style-name="Domyślnaczcionkaakapitu" style:family="text">
      <style:text-properties style:font-name="sans-serif" fo:font-size="14pt" style:font-size-asian="14pt" style:font-size-complex="14pt"/>
    </style:style>
    <style:style style:name="T10" style:parent-style-name="Domyślnaczcionkaakapitu" style:family="text">
      <style:text-properties style:font-name="sans-serif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" style:parent-style-name="StrongEmphasis" style:family="text">
      <style:text-properties style:font-name="Times New Roman" fo:font-size="14pt" style:font-size-asian="14pt" style:font-size-complex="14pt"/>
    </style:style>
    <style:style style:name="T1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8" style:parent-style-name="StrongEmphasis" style:family="text">
      <style:text-properties style:font-name="Times New Roman" fo:font-size="14pt" style:font-size-asian="14pt" style:font-size-complex="14pt"/>
    </style:style>
    <style:style style:name="T2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1" style:parent-style-name="StrongEmphasis" style:family="text">
      <style:text-properties style:font-name="Times New Roman" fo:font-size="14pt" style:font-size-asian="14pt" style:font-size-complex="14pt"/>
    </style:style>
    <style:style style:name="T3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" style:parent-style-name="StrongEmphasis" style:family="text">
      <style:text-properties style:font-name="Times New Roman" fo:font-size="14pt" style:font-size-asian="14pt" style:font-size-complex="14pt"/>
    </style:style>
    <style:style style:name="T3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0" style:parent-style-name="StrongEmphasis" style:family="text">
      <style:text-properties style:font-name="Times New Roman" fo:font-size="14pt" style:font-size-asian="14pt" style:font-size-complex="14pt"/>
    </style:style>
    <style:style style:name="T4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5" style:parent-style-name="StrongEmphasis" style:family="text">
      <style:text-properties style:font-name="Times New Roman" fo:font-size="14pt" style:font-size-asian="14pt" style:font-size-complex="14pt"/>
    </style:style>
    <style:style style:name="T4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8" style:parent-style-name="StrongEmphasis" style:family="text">
      <style:text-properties style:font-name="Times New Roman" fo:font-size="14pt" style:font-size-asian="14pt" style:font-size-complex="14pt"/>
    </style:style>
    <style:style style:name="T4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0" style:parent-style-name="StrongEmphasis" style:family="text">
      <style:text-properties style:font-name="Times New Roman" fo:font-size="14pt" style:font-size-asian="14pt" style:font-size-complex="14pt"/>
    </style:style>
    <style:style style:name="T5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3" style:parent-style-name="StrongEmphasis" style:family="text">
      <style:text-properties style:font-name="Times New Roman" fo:font-size="14pt" style:font-size-asian="14pt" style:font-size-complex="14pt"/>
    </style:style>
    <style:style style:name="T5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olumn69" style:family="table-column">
      <style:table-column-properties style:column-width="0.3437in" style:use-optimal-column-width="false"/>
    </style:style>
    <style:style style:name="TableColumn70" style:family="table-column">
      <style:table-column-properties style:column-width="1in" style:use-optimal-column-width="false"/>
    </style:style>
    <style:style style:name="TableColumn71" style:family="table-column">
      <style:table-column-properties style:column-width="0.5104in" style:use-optimal-column-width="false"/>
    </style:style>
    <style:style style:name="TableColumn72" style:family="table-column">
      <style:table-column-properties style:column-width="0.5104in" style:use-optimal-column-width="false"/>
    </style:style>
    <style:style style:name="TableColumn73" style:family="table-column">
      <style:table-column-properties style:column-width="0.5104in" style:use-optimal-column-width="fals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0.5187in" style:use-optimal-column-width="false"/>
    </style:style>
    <style:style style:name="TableColumn76" style:family="table-column">
      <style:table-column-properties style:column-width="0.5576in" style:use-optimal-column-width="false"/>
    </style:style>
    <style:style style:name="TableColumn77" style:family="table-column">
      <style:table-column-properties style:column-width="0.5576in" style:use-optimal-column-width="false"/>
    </style:style>
    <style:style style:name="TableColumn78" style:family="table-column">
      <style:table-column-properties style:column-width="0.5576in" style:use-optimal-column-width="false"/>
    </style:style>
    <style:style style:name="TableColumn79" style:family="table-column">
      <style:table-column-properties style:column-width="0.5576in" style:use-optimal-column-width="false"/>
    </style:style>
    <style:style style:name="TableColumn80" style:family="table-column">
      <style:table-column-properties style:column-width="0.5631in" style:use-optimal-column-width="false"/>
    </style:style>
    <style:style style:name="Table68" style:family="table">
      <style:table-properties style:width="6.697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24pt" style:font-size-asian="24pt" style:font-size-complex="2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24pt" style:font-size-asian="24pt" style:font-size-complex="2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24pt" style:font-size-asian="24pt" style:font-size-complex="2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24pt" style:font-size-asian="24pt" style:font-size-complex="2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24pt" style:font-size-asian="24pt" style:font-size-complex="2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24pt" style:font-size-asian="24pt" style:font-size-complex="2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24pt" style:font-size-asian="24pt" style:font-size-complex="2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24pt" style:font-size-asian="24pt" style:font-size-complex="2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24pt" style:font-size-asian="24pt" style:font-size-complex="2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24pt" style:font-size-asian="24pt" style:font-size-complex="2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24pt" style:font-size-asian="24pt" style:font-size-complex="2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24pt" style:font-size-asian="24pt" style:font-size-complex="2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24pt" style:font-size-asian="24pt" style:font-size-complex="2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24pt" style:font-size-asian="24pt" style:font-size-complex="2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24pt" style:font-size-asian="24pt" style:font-size-complex="2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24pt" style:font-size-asian="24pt" style:font-size-complex="2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24pt" style:font-size-asian="24pt" style:font-size-complex="2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24pt" style:font-size-asian="24pt" style:font-size-complex="2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24pt" style:font-size-asian="24pt" style:font-size-complex="2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24pt" style:font-size-asian="24pt" style:font-size-complex="2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fo:font-size="24pt" style:font-size-asian="24pt" style:font-size-complex="24pt"/>
    </style:style>
    <style:style style:name="T145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24pt" style:font-size-asian="24pt" style:font-size-complex="2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24pt" style:font-size-asian="24pt" style:font-size-complex="2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24pt" style:font-size-asian="24pt" style:font-size-complex="2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24pt" style:font-size-asian="24pt" style:font-size-complex="2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24pt" style:font-size-asian="24pt" style:font-size-complex="2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24pt" style:font-size-asian="24pt" style:font-size-complex="24pt"/>
    </style:style>
    <style:style style:name="T16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65" style:parent-style-name="StrongEmphasis" style:family="text">
      <style:text-properties style:font-name="Times New Roman" fo:font-size="14pt" style:font-size-asian="14pt" style:font-size-complex="14pt"/>
    </style:style>
    <style:style style:name="T16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6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68" style:parent-style-name="StrongEmphasis" style:family="text">
      <style:text-properties style:font-name="Times New Roman" fo:font-size="14pt" style:font-size-asian="14pt" style:font-size-complex="14pt"/>
    </style:style>
    <style:style style:name="T16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71" style:parent-style-name="Standard" style:family="paragraph">
      <style:text-properties style:font-name="Times New Roman" fo:font-size="14pt" style:font-size-asian="14pt" style:font-size-complex="14pt"/>
    </style:style>
    <style:style style:name="P172" style:parent-style-name="Standard" style:family="paragraph">
      <style:text-properties style:font-name="Times New Roman" fo:font-size="14pt" style:font-size-asian="14pt" style:font-size-complex="14pt"/>
    </style:style>
    <style:style style:name="P173" style:parent-style-name="Standard" style:family="paragraph">
      <style:text-properties style:font-name="Times New Roman" fo:font-size="14pt" style:font-size-asian="14pt" style:font-size-complex="14pt"/>
    </style:style>
    <style:style style:name="T174" style:parent-style-name="Domyślnaczcionkaakapitu" style:family="text">
      <style:text-properties style:font-name="Times New Roman" fo:font-size="14pt" style:font-size-asian="14pt" style:font-size-complex="14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2"/></text:span><text:span text:style-name="T3"><text:s text:c="2"/>Sprawozdanie</text:span></text:p>
      <text:p text:style-name="Standard"><text:span text:style-name="T4"><text:s text:c="4"/></text:span><text:span text:style-name="T5"><text:s text:c="4"/>z działalności Komisji Rewizyjnej Rady Miejskiej w Rogoźnie</text:span></text:p>
      <text:p text:style-name="P6"><text:s text:c="45"/>za rok 2020</text:p>
      <text:p text:style-name="P7"/>
      <text:p text:style-name="P8"/>
      <text:p text:style-name="Standard"><text:span text:style-name="T9">Komisja Rewizyjna na okres kadencji<text:s/></text:span><text:span text:style-name="T10">2018-2023 została powołana uchwałą<text:s/></text:span><text:span text:style-name="T11"><text:s/></text:span><text:span text:style-name="T12">Nr II/5/2018 Rady Miejskiej w Rogoźnie z dnia 29 listopada 2018 r. Zmieniona Uchwałą Nr XXII/192/2019 Rady Miejskiej w Rogoźnie z dnia 16 grudnia 2019 r.</text:span></text:p>
      <text:p text:style-name="Standard"/>
      <text:p text:style-name="Standard"><text:span text:style-name="T13">Skład Komisji rewizyjnej:</text:span></text:p>
      <text:p text:style-name="Standard"/>
      <text:p text:style-name="Textbody"><text:span text:style-name="T14">- Nikodem Krzysztof</text:span><text:span text:style-name="T15"><text:s text:c="4"/>Przewodniczący<text:s/></text:span><text:span text:style-name="T16">Komisji Rewizyjnej</text:span></text:p>
      <text:p text:style-name="Textbody"><text:span text:style-name="T17">- Wysocka Ewa <text:s/></text:span><text:span text:style-name="T18"><text:s text:c="16"/>Wiceprzewodniczący<text:s/></text:span><text:span text:style-name="T19">Komisji Rewizyjnej</text:span></text:p>
      <text:p text:style-name="Textbody"><text:span text:style-name="T20">- Katarzyna Erenc-Szpek</text:span><text:span text:style-name="T21"><text:s text:c="3"/>Członek<text:s/></text:span><text:span text:style-name="T22">Komisji Rewizyjnej</text:span></text:p>
      <text:p text:style-name="Standard"/>
      <text:p text:style-name="Standard"><text:span text:style-name="T23">Komisja Rewizyjna w 2020 roku obradowała według ustalonego planu zatwierdzonego uchwałą nr<text:s/></text:span><text:span text:style-name="T24"><text:s/>XXIV/241/2019 Rady<text:s/></text:span><text:span text:style-name="T25">Miejskiej w Rogoźnie</text:span></text:p>
      <text:p text:style-name="Standard"><text:span text:style-name="T26">z dnia 30 grudnia 2019 r.</text:span></text:p>
      <text:p text:style-name="Standard"/>
      <text:p text:style-name="Standard"><text:span text:style-name="T27"><text:s/>Plan pracy:</text:span></text:p>
      <text:p text:style-name="Standard"/>
      <text:p text:style-name="Standard"><text:span text:style-name="T28">-</text:span><text:span text:style-name="T29"><text:s/>Styczeń <text:s text:c="7"/>Analiza wydatkowania środków na utrzymanie dróg Gminnych w roku</text:span></text:p>
      <text:p text:style-name="Standard"><text:span text:style-name="T30"><text:s text:c="23"/>budżetowym 2019</text:span></text:p>
      <text:p text:style-name="Standard"><text:span text:style-name="T31">-</text:span><text:span text:style-name="T32"><text:s/>Luty <text:s text:c="12"/>Kontrola wydatkowania środków publicznych na realizację zadań</text:span></text:p>
      <text:p text:style-name="Standard"><text:span text:style-name="T33"><text:s text:c="23"/>własnych Gminy przez organizacje pozarządowe za 2019 rok</text:span></text:p>
      <text:p text:style-name="Standard"><text:span text:style-name="T34">-</text:span><text:span text:style-name="T35"><text:s/>Marzec <text:s text:c="8"/>Analiza wykorzystania funduszu sołeckiego oraz przychodów z</text:span></text:p>
      <text:p text:style-name="Standard"><text:span text:style-name="T36"><text:s text:c="19"/></text:span><text:span text:style-name="T37"><text:s text:c="4"/>wynajmowanych pomieszczeń w wybranych sołectwach w roku 2019</text:span></text:p>
      <text:p text:style-name="Standard"><text:span text:style-name="T38">- Kwiecień <text:s text:c="5"/>Analiza wydatkowania środków na organizację imprez gminnych</text:span></text:p>
      <text:p text:style-name="Standard"><text:span text:style-name="T39"><text:s text:c="23"/>według kalendarza imprez w 2019 roku</text:span></text:p>
      <text:p text:style-name="Standard"><text:span text:style-name="T40">-</text:span><text:span text:style-name="T41"><text:s/>Maj <text:s text:c="13"/>Analiza sprawozdania finansowego z w</text:span><text:span text:style-name="T42">ykonania budżetu za 2019 rok</text:span></text:p>
      <text:p text:style-name="Standard"><text:span text:style-name="T43"><text:s text:c="22"/>Wypracowanie opinii o wykonaniu budżetu oraz sporządzenie wniosku</text:span></text:p>
      <text:p text:style-name="Standard"><text:span text:style-name="T44"><text:s text:c="22"/>o absolutorium dla burmistrza z wykonania budżetu za 2019 rok</text:span></text:p>
      <text:p text:style-name="Standard"><text:span text:style-name="T45">-</text:span><text:span text:style-name="T46"><text:s/>Czerwiec <text:s text:c="4"/>Kontrola działalności Centrum integracj</text:span><text:span text:style-name="T47">i społecznej</text:span></text:p>
      <text:p text:style-name="Standard"><text:span text:style-name="T48">-</text:span><text:span text:style-name="T49"><text:s/>Lipiec</text:span><text:span text:style-name="T50"><text:s text:c="2"/></text:span><text:span text:style-name="T51"><text:s text:c="8"/>Przerwa wakacyjna</text:span></text:p>
      <text:p text:style-name="Standard"><text:span text:style-name="T52">- Sierpień <text:s text:c="6"/>Kontrola funkcjonowania GOPS</text:span></text:p>
      <text:p text:style-name="Standard"><text:span text:style-name="T53">-<text:s/></text:span><text:span text:style-name="T54">Wrzesień <text:s text:c="4"/>Kontrola działalności RCK oraz Ośrodka za Jeziorem</text:span></text:p>
      <text:p text:style-name="Standard"><text:span text:style-name="T55">- Październik Kontrola działalności ZAMK</text:span></text:p>
      <text:p text:style-name="Standard"><text:span text:style-name="T56">- Listopad <text:s text:c="5"/>Kontrola działalności ŚDS</text:span></text:p>
      <text:p text:style-name="Standard"><text:span text:style-name="T57">- Grudzień <text:s/></text:span><text:span text:style-name="T58"><text:s text:c="3"/>Opracowanie planu pracy Komisji Rewizyjnej na rok 202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9"><text:s text:c="6"/>Z uwagi na wprowadzone nakazy i obostrzenia z powodu panującej pandemii Cowid-19 Komisja Rewizyjna nie obradowała w miesiącach marzec i kwiecień, tematy z tych miesięcy nie zostały zreal</text:span><text:span text:style-name="T60">izowane. Pozostałe miesiące zostały zrealizowane z godnie z przyjętym planem.</text:span></text:p>
      <text:p text:style-name="Standard"/>
      <text:p text:style-name="Standard"/>
      <text:p text:style-name="Standard"><text:span text:style-name="T61"><text:s/>W wybranych miesiącach aby ograniczyć wysyłanie bardzo obszernych materiałów <text:s/>Komisja Rewizyjna organizowała spotkania robocze:</text:span></text:p>
      <text:p text:style-name="Standard"/>
      <text:p text:style-name="Standard"><text:span text:style-name="T62">- 09.06.2020 <text:s/>w siedzibie CUW –<text:s/></text:span><text:span text:style-name="T63">kontrola CIS</text:span></text:p>
      <text:p text:style-name="Standard"><text:span text:style-name="T64">- 11.08.2020 <text:s/>w siedzibie GOPS</text:span></text:p>
      <text:p text:style-name="Standard"><text:span text:style-name="T65">- 09.09.2020 <text:s/>w siedzibie RCK oraz w Ośrodku za Jeziorem</text:span></text:p>
      <text:p text:style-name="Standard"><text:span text:style-name="T66">- 23.11.2020 w siedzibie CUW – kontrola ŚDS</text:span></text:p>
      <text:p text:style-name="Standard"/>
      <text:p text:style-name="Standard"><text:span text:style-name="T67">Lista obecności członków Komisji Rewizyjnej na Posiedzeniach;</text:span></text:p>
      <text:p text:style-name="Standard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Lp</text:p>
          </table:table-cell>
          <table:table-cell table:style-name="TableCell83">
            <text:p text:style-name="TableContents">Nazwisko</text:p>
            <text:p text:style-name="TableContents">Imię</text:p>
          </table:table-cell>
          <table:table-cell table:style-name="TableCell84">
            <text:p text:style-name="TableContents">10.01.2020</text:p>
          </table:table-cell>
          <table:table-cell table:style-name="TableCell85">
            <text:p text:style-name="TableContents">21.01.2020</text:p>
          </table:table-cell>
          <table:table-cell table:style-name="TableCell86">
            <text:p text:style-name="TableContents">19.02.2020</text:p>
          </table:table-cell>
          <table:table-cell table:style-name="TableCell87">
            <text:p text:style-name="TableContents">04.05.2020</text:p>
          </table:table-cell>
          <table:table-cell table:style-name="TableCell88">
            <text:p text:style-name="TableContents">16.06.2020</text:p>
          </table:table-cell>
          <table:table-cell table:style-name="TableCell89">
            <text:p text:style-name="TableContents">19.08.2020</text:p>
          </table:table-cell>
          <table:table-cell table:style-name="TableCell90">
            <text:p text:style-name="TableContents">30.09.2020</text:p>
          </table:table-cell>
          <table:table-cell table:style-name="TableCell91">
            <text:p text:style-name="TableContents">30.10.2020</text:p>
          </table:table-cell>
          <table:table-cell table:style-name="TableCell92">
            <text:p text:style-name="TableContents">27.11.2020</text:p>
          </table:table-cell>
          <table:table-cell table:style-name="TableCell93">
            <text:p text:style-name="TableContents">23.12.2020</text:p>
          </table:table-cell>
        </table:table-row>
        <table:table-row table:style-name="TableRow94">
          <table:table-cell table:style-name="TableCell95">
            <text:p text:style-name="TableContents">1</text:p>
          </table:table-cell>
          <table:table-cell table:style-name="TableCell96">
            <text:p text:style-name="TableContents">Nikodem Krzysztof</text:p>
          </table:table-cell>
          <table:table-cell table:style-name="TableCell97">
            <text:p text:style-name="P98"><text:s/>X</text:p>
          </table:table-cell>
          <table:table-cell table:style-name="TableCell99">
            <text:p text:style-name="P100"><text:s/>X</text:p>
          </table:table-cell>
          <table:table-cell table:style-name="TableCell101">
            <text:p text:style-name="P102"><text:s/>X</text:p>
          </table:table-cell>
          <table:table-cell table:style-name="TableCell103">
            <text:p text:style-name="P104"><text:s/>X</text:p>
          </table:table-cell>
          <table:table-cell table:style-name="TableCell105">
            <text:p text:style-name="P106"><text:s/>X</text:p>
          </table:table-cell>
          <table:table-cell table:style-name="TableCell107">
            <text:p text:style-name="P108"><text:s/>X</text:p>
          </table:table-cell>
          <table:table-cell table:style-name="TableCell109">
            <text:p text:style-name="P110"><text:s/>X</text:p>
          </table:table-cell>
          <table:table-cell table:style-name="TableCell111">
            <text:p text:style-name="P112"><text:s/>X</text:p>
          </table:table-cell>
          <table:table-cell table:style-name="TableCell113">
            <text:p text:style-name="P114"><text:s/>X</text:p>
          </table:table-cell>
          <table:table-cell table:style-name="TableCell115">
            <text:p text:style-name="P116"><text:s/>X</text:p>
          </table:table-cell>
        </table:table-row>
        <table:table-row table:style-name="TableRow117">
          <table:table-cell table:style-name="TableCell118">
            <text:p text:style-name="TableContents">2</text:p>
          </table:table-cell>
          <table:table-cell table:style-name="TableCell119">
            <text:p text:style-name="TableContents">Wysocka Ewa</text:p>
          </table:table-cell>
          <table:table-cell table:style-name="TableCell120">
            <text:p text:style-name="P121"><text:s/>X</text:p>
          </table:table-cell>
          <table:table-cell table:style-name="TableCell122">
            <text:p text:style-name="P123"><text:s/>X</text:p>
          </table:table-cell>
          <table:table-cell table:style-name="TableCell124">
            <text:p text:style-name="P125"><text:s/>X</text:p>
          </table:table-cell>
          <table:table-cell table:style-name="TableCell126">
            <text:p text:style-name="P127"><text:s/>X</text:p>
          </table:table-cell>
          <table:table-cell table:style-name="TableCell128">
            <text:p text:style-name="P129"><text:s/>X</text:p>
          </table:table-cell>
          <table:table-cell table:style-name="TableCell130">
            <text:p text:style-name="P131"><text:s/>X</text:p>
          </table:table-cell>
          <table:table-cell table:style-name="TableCell132">
            <text:p text:style-name="P133"><text:s/>X</text:p>
          </table:table-cell>
          <table:table-cell table:style-name="TableCell134">
            <text:p text:style-name="P135"><text:s/>X</text:p>
          </table:table-cell>
          <table:table-cell table:style-name="TableCell136">
            <text:p text:style-name="P137"><text:s/>X</text:p>
          </table:table-cell>
          <table:table-cell table:style-name="TableCell138">
            <text:p text:style-name="P139"><text:s/>X</text:p>
          </table:table-cell>
        </table:table-row>
        <table:table-row table:style-name="TableRow140">
          <table:table-cell table:style-name="TableCell141">
            <text:p text:style-name="TableContents">3</text:p>
          </table:table-cell>
          <table:table-cell table:style-name="TableCell142">
            <text:p text:style-name="TableContents">Erenc-Szpek Katarzyna</text:p>
          </table:table-cell>
          <table:table-cell table:style-name="TableCell143">
            <text:p text:style-name="TableContents"><text:span text:style-name="T144"><text:s/></text:span><text:span text:style-name="T145">N</text:span>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<text:s/>N</text:p>
          </table:table-cell>
          <table:table-cell table:style-name="TableCell158">
            <text:p text:style-name="P159"><text:s/>N</text:p>
          </table:table-cell>
          <table:table-cell table:style-name="TableCell160">
            <text:p text:style-name="P161"><text:s/>N</text:p>
          </table:table-cell>
          <table:table-cell table:style-name="TableCell162">
            <text:p text:style-name="P163">X</text:p>
          </table:table-cell>
        </table:table-row>
      </table:table>
      <text:p text:style-name="Standard"/>
      <text:p text:style-name="Standard"><text:span text:style-name="T164">-<text:s/></text:span><text:span text:style-name="T165">X</text:span><text:span text:style-name="T166"><text:s/>- Obecny</text:span></text:p>
      <text:p text:style-name="Standard"><text:span text:style-name="T167">-<text:s/></text:span><text:span text:style-name="T168">N<text:s/></text:span><text:span text:style-name="T169">- Nieobecny <text:s text:c="19"/></text:span></text:p>
      <text:p text:style-name="Standard"><text:span text:style-name="T170"><text:s text:c="21"/></text:span></text:p>
      <text:p text:style-name="P171"><text:s text:c="38"/></text:p>
      <text:p text:style-name="P172"><text:s text:c="81"/>Krzysztof Nikodem<text:s text:c="21"/></text:p>
      <text:p text:style-name="P173"><text:s text:c="75"/>………………………………..</text:p>
      <text:p text:style-name="Standard"><text:span text:style-name="T174"><text:s text:c="77"/></text:span><text:span text:style-name="T175">Przewodniczący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1-01-12T10:05:00Z</meta:creation-date>
    <dc:date>2021-01-12T10:05:00Z</dc: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341" meta:row-count="23" meta:non-whitespace-character-count="2869"/>
  </office:meta>
</office:document-meta>
</file>