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5pt" style:font-name-asian="Times New Roman1" style:font-size-asian="13.5pt" style:language-asian="pl" style:country-asian="PL" style:font-name-complex="Calibri1" style:font-size-complex="13.5pt"/>
    </style:style>
    <style:style style:name="P5" style:family="paragraph" style:parent-style-name="Standard" style:master-page-name="Standard">
      <style:paragraph-properties fo:margin-left="6.244cm" fo:margin-right="0cm" fo:margin-top="0cm" fo:margin-bottom="0cm" fo:line-height="100%" fo:text-indent="0cm" style:auto-text-indent="false" style:page-number="auto"/>
    </style:style>
    <style:style style:name="P6" style:family="paragraph" style:parent-style-name="Standard">
      <style:paragraph-properties fo:margin-top="0.176cm" fo:margin-bottom="0.423cm" fo:line-height="100%"/>
    </style:style>
    <style:style style:name="P7" style:family="paragraph" style:parent-style-name="Standard">
      <style:paragraph-properties fo:margin-top="0.176cm" fo:margin-bottom="0.423cm" fo:line-height="100%"/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8" style:family="paragraph" style:parent-style-name="Standard">
      <style:paragraph-properties fo:margin-top="0.176cm" fo:margin-bottom="0cm" fo:line-height="100%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</style:style>
    <style:style style:name="T1" style:family="text">
      <style:text-properties fo:color="#000000" style:font-name="Calibri" style:font-name-asian="Times New Roman1" style:language-asian="pl" style:country-asian="PL" style:font-name-complex="Calibri1"/>
    </style:style>
    <style:style style:name="T2" style:family="text">
      <style:text-properties fo:color="#000000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3" style:family="text">
      <style:text-properties fo:color="#000000" style:font-name="Calibri" style:text-underline-style="solid" style:text-underline-width="auto" style:text-underline-color="font-color" style:font-name-asian="Times New Roman1" style:language-asian="pl" style:country-asian="PL" style:font-name-complex="Calibri1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5" style:family="text">
      <style:text-properties fo:color="#000000" style:font-name="Calibri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Calibri1" style:font-style-complex="italic" style:font-weight-complex="bold"/>
    </style:style>
    <style:style style:name="T6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7" style:family="text"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8" style:family="text">
      <style:text-properties fo:color="#000000" style:font-name="Book Antiqua" style:font-name-asian="Times New Roman1" style:language-asian="pl" style:country-asian="PL" style:font-name-complex="Times New Roman1"/>
    </style:style>
    <style:style style:name="T9" style:family="text">
      <style:text-properties fo:color="#000000" style:font-name="Book Antiqua" fo:font-weight="bold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Calibri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OTOKÓŁ nr XL/2020</text:span></text:p>
      <text:p text:style-name="P2"><text:span text:style-name="T2">z XL Sesji VIII kadencji Rady Miejskiej w Rogoźnie, która rozpoczęła się   27 listopada 2020 r. o godz. 7.00 w Sali RCK, a zakończyła się w dniu 30 listopada 2020 r. <text:line-break/>o godzinie 1</text:span><text:span text:style-name="T9">6:54.</text:span></text:p>
      <text:p text:style-name="P3"><text:span text:style-name="T1"> </text:span></text:p>
      <text:p text:style-name="P3"><text:span text:style-name="T1">Sesja zwołana została w trybie nadzwyczajnym przez Przewodniczącego Rady Miejskiej w Rogoźnie p. Łukasza Zaranka. (Sesja zwołana na wniosek Burmistrza Rogoźna.)</text:span></text:p>
      <text:p text:style-name="P3"><text:span text:style-name="T1"> </text:span></text:p>
      <text:p text:style-name="P3"><text:span text:style-name="T2">I. Otwarcie sesji i stwierdzenie quorum.</text:span></text:p>
      <text:p text:style-name="P3"><text:span text:style-name="T1">Zebranych powitał Przewodniczący Rady Miejskiej w Rogoźnie p. Łukasz Zaranek, który przewodniczył  obradom.</text:span></text:p>
      <text:p text:style-name="P3"><text:span text:style-name="T1"> </text:span></text:p>
      <text:p text:style-name="P1"><text:span text:style-name="T1">Po powitaniu Pań i Panów Radnych, Pana Burmistrza, Pana Sekretarza, Pani</text:span></text:p>
      <text:p text:style-name="P1"><text:span text:style-name="T1">Skarbnik przystąpiono do realizacji porządku obrad.</text:span></text:p>
      <text:p text:style-name="P3"><text:span text:style-name="T1"> </text:span></text:p>
      <text:p text:style-name="P3"><text:span text:style-name="T1">Przewodniczący Rady Miejskiej stwierdził na podstawie listy obecności, że na 15 radnych w Sesji bierze udział 13 radnych.</text:span></text:p>
      <text:p text:style-name="P3"><text:span text:style-name="T1">Rada jest władna do podejmowania prawomocnych uchwał.</text:span></text:p>
      <text:p text:style-name="P3"><text:span text:style-name="T1"> </text:span></text:p>
      <text:p text:style-name="P3"><text:span text:style-name="T2">Lista obecności radnych z sesji stanowi załącznik nr 1 do niniejszego protokołu.</text:span><text:span text:style-name="T7"><text:line-break/></text:span></text:p>
      <text:p text:style-name="P3"><text:span text:style-name="T5">Ze względu na problemy techniczne sesja została przełożona przez Pana Przewodniczącego na dzień 30 listopada na godzinę 14.00 w Sali RCK w formie hybrydowej.</text:span><text:span text:style-name="T1"> </text:span></text:p>
      <text:p text:style-name="P3"><text:span text:style-name="T6"/></text:p>
      <text:p text:style-name="P3"><text:span text:style-name="T2">II Proponowany porządek obrad:</text:span></text:p>
      <text:p text:style-name="P1"><text:span text:style-name="T1">1. Otwarcie sesji i stwierdzenie quorum.</text:span></text:p>
      <text:p text:style-name="P1"><text:span text:style-name="T1">2. Przyjęcie porządku obrad.</text:span></text:p>
      <text:p text:style-name="P1"><text:span text:style-name="T1">3. Przyjęcie uchwały w sprawie:</text:span></text:p>
      <text:p text:style-name="P1"><text:span text:style-name="T1">a) zawarcia porozumienia międzygminnego pomiędzy Gminą Oborniki, a Gminą Rogoźno w zakresie powierzenia zadania organizacji publicznego transportu zbiorowego,</text:span></text:p>
      <text:p text:style-name="P1"><text:span text:style-name="T1">b) utworzenia związku powiatowo-gminnego „Wielkopolski Transport Regionalny”,</text:span></text:p>
      <text:p text:style-name="P1"><text:span text:style-name="T1">c) przyjęcia statutu związku powiatowo-gminnego „Wielkopolski Transport Regionalny”</text:span></text:p>
      <text:p text:style-name="P1"><text:span text:style-name="T1">d) Programu współpracy Gminy Rogoźno z organizacjami pozarządowymi oraz podmiotami, o których mowa w art. 3 ust. 3 ustawy z dnia 24 kwietnia 2003 roku o działalności pożytku publicznego i o wolontariacie w realizacji zadań pożytku publicznego na rok 2021,</text:span></text:p>
      <text:p text:style-name="P1"><text:span text:style-name="T1">e) wyrażenia zgody na wydzierżawienie nieruchomości gminnej w trybie bezprzetargowym – działki nr 33/94 położonej w miejscowości Nienawiszcz,</text:span></text:p>
      <text:p text:style-name="P1"><text:span text:style-name="T1">f) wyrażenia zgody na udzielenie bonifikaty od ceny sprzedaży działki nr 483/5, położonej w obrębie Rogoźno przeznaczonej do zbycia na poprawę warunków zagospodarowania nieruchomości przyległej,</text:span></text:p>
      <text:p text:style-name="P1"><text:span text:style-name="T1">g) wyrażenia zgody na zamianę nieruchomości gruntowej, położonej w obrębie Rogoźno – gminne działki nr: 95 i 96,</text:span></text:p>
      <text:p text:style-name="P1"><text:span text:style-name="T1">h) uzgodnienia zabiegów pielęgnacyjnych i konserwacyjnych drzewa uznanego za pomniki przyrody</text:span></text:p>
      <text:p text:style-name="P1"><text:span text:style-name="T1">i) zmian w budżecie Gminy Rogoźno na 2020 rok,</text:span></text:p>
      <text:p text:style-name="P1"><text:span text:style-name="T1">4. Zakończenie.</text:span></text:p>
      <text:p text:style-name="P3"><text:span text:style-name="T8"> </text:span></text:p>
      <text:p text:style-name="P3"><text:span text:style-name="T10">Ze względu na problemy techniczne sesja została przełożona przez Pana Przewodniczącego na dzień 30 listopada na godzinę 14.00 w Sali RCK w formie hybrydowej.</text:span></text:p>
      <text:p text:style-name="P4"/>
      <text:p text:style-name="P3"><text:span text:style-name="T2">Ad. 2. Przyjęcie porządku obrad.</text:span></text:p>
      <text:p text:style-name="P6"><text:soft-page-break/><text:span text:style-name="T1">Radny Paweł Wojciechowski zaproponował wprowadzenie apelu skierowanego do Parlamentarzystów w sprawie apelu do Parlamentarzystów o niewszczynanie jakichkolwiek prac legislacyjnych nad ustawami, które mogłyby powodować zmniejszenie produkcji rolnej.</text:span></text:p>
      <text:p text:style-name="P6"><text:span text:style-name="T1">Przewodniczący zarządził głosowanie w tej sprawie.</text:span><text:span text:style-name="T6"><text:line-break/></text:span><text:span text:style-name="T1"><text:line-break/></text:span><text:span text:style-name="T4">Głosowano wniosek w sprawie:</text:span><text:span text:style-name="T1"><text:line-break/>radnego Wojciechowskiego w sprawie apelu do Parlamentarzystów o nie wszczynanie jakichkolwiek prac legislacyjnych nad ustawami, które mogłyby powodować zmniejszenie produkcji rolnej jako pkt 3 ppkt j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Radny Henryk Janus zaproponował wprowadzenie pkt Wolne głosy i wnioski, uzasadniając to tym iż na sesjach nadzwyczajnych nie ma tego punktu. Dodatkowo radny dopytał, dlaczego na posiedzeniu Komisji Gospodarki, Finansów i Rolnictwa zostały wycofane projekty uchwał, które będą podejmowane na tej sesji? Pan Łukasz Zaranek odpowiedział, iż zaproszenie na sesję nadzwyczajna otrzymał w poniedziałek późnym popołudniem, a niektóre projekty uchwał były dopiero w przygotowaniu. Owe słowa potwierdził również pan Przewodniczący Bartosz Perlicjan, tłumacząc iż celowo wycofał punkt z uchwałami, ponieważ nie były one w komplecie.</text:span></text:p>
      <text:p text:style-name="P6"><text:span text:style-name="T1">Radny Janus skierował swoje słowa do Burmistrza, pytając czy może Burmistrz sam od siebie wprowadzi punkt z Wolnymi głosami i wnioskami?</text:span></text:p>
      <text:p text:style-name="P6"><text:span text:style-name="T1">Pan Roman Szuberski powiedział, że już się na ten temat wypowiadał kilka razy, ale nawet gdyby to była autopoprawka Burmistrza to i tak musi być przegłosowana przez Radę.</text:span></text:p>
      <text:p text:style-name="P6"><text:span text:style-name="T1">Radny Kupidura poparł wniosek radnego Janusa powołując się na Statut o wprowadzenie pkt z Wolnymi głosami i wnioskami.</text:span></text:p>
      <text:p text:style-name="P6"><text:span text:style-name="T1">Burmistrz odpowiedział, iż o tym mówi art. 20 ust 4.</text:span></text:p>
      <text:p text:style-name="P6"><text:span text:style-name="T1">Przewodniczący powiedział, że Rada zdecyduje o tym, czy ten punkt znajdzie się w porządku obrad, czy nie.</text:span></text:p>
      <text:p text:style-name="P6"><text:span text:style-name="T1">Pan sekretarz poinformował, iż to Rada Gminy może wprowadzić zmiany w porządku obrad i sama zgoda wnioskodawcy nie eliminuje  ust 1a.<text:line-break/><text:line-break/></text:span><text:span text:style-name="T4">Głosowano w sprawie:</text:span><text:span text:style-name="T1"><text:line-break/>wniosek radnego Janusa o dodanie pkt Wolne głosy i wnioski..<text:line-break/><text:line-break/></text:span><text:span text:style-name="T4">Wyniki głosowania</text:span><text:span text:style-name="T1"><text:line-break/>ZA: 3, PRZECIW: 0, WSTRZYMUJĘ SIĘ: 9, BRAK GŁOSU: 1, NIEOBECNI: 2<text:line-break/></text:span><text:soft-page-break/><text:span text:style-name="T1"><text:line-break/></text:span><text:span text:style-name="T3">Wyniki imienne:</text:span><text:span text:style-name="T1"><text:line-break/>ZA (3)<text:line-break/>Henryk Janus, Maciej Adam Kutka, Paweł Wojciechowski<text:line-break/>WSTRZYMUJĘ SIĘ (9)<text:line-break/>Zbigniew Tomasz Chudzicki, Katarzyna Erenc-Szpek, Roman Kinach , Longina Maria Kolanowska, Jarosław Łatka, Adam Nadolny, Krzysztof Nikodem, Bartosz Perlicjan, Łukasz Andrzej Zaranek<text:line-break/>BRAK GŁOSU (1)<text:line-break/>Sebastian Mirosław Kupidura<text:line-break/>NIEOBECNI (2)<text:line-break/>Hubert Kuszak, Ewa Teresa Wysocka<text:line-break/><text:line-break/></text:span><text:span text:style-name="T4">Głosowano w sprawie:</text:span><text:span text:style-name="T1"><text:line-break/>Przyjęcie porządku obrad..<text:line-break/><text:line-break/></text:span><text:span text:style-name="T4">Wyniki głosowania</text:span><text:span text:style-name="T1"><text:line-break/>ZA: 9, PRZECIW: 1, WSTRZYMUJĘ SIĘ: 0, BRAK GŁOSU: 3, NIEOBECNI: 2<text:line-break/><text:line-break/></text:span><text:span text:style-name="T3">Wyniki imienne:</text:span><text:span text:style-name="T1"><text:line-break/>ZA (9)<text:line-break/>Zbigniew Tomasz Chudzicki, Katarzyna Erenc-Szpek, Roman Kinach , Longina Maria Kolanowska, Jarosław Łatka, Adam Nadolny, Krzysztof Nikodem, Bartosz Perlicjan, Łukasz Andrzej Zaranek<text:line-break/>PRZECIW (1)<text:line-break/>Henryk Janus<text:line-break/>BRAK GŁOSU (3)<text:line-break/>Sebastian Mirosław Kupidura, Maciej Adam Kutka, Paweł Wojciechowski<text:line-break/>NIEOBECNI (2)<text:line-break/>Hubert Kuszak, Ewa Teresa Wysocka<text:line-break/><text:line-break/></text:span><text:span text:style-name="T2">Ad. 3. Przyjęcie uchwał w sprawie:<text:line-break/></text:span><text:span text:style-name="T1"><text:line-break/>a) zawarcia porozumienia międzygminnego pomiędzy Gminą Oborniki, a Gminą Rogoźno w zakresie powierzenia zadania organizacji publicznego transportu zbiorowego.</text:span></text:p>
      <text:p text:style-name="P6"><text:span text:style-name="T1">Radny Henryk Janus zapytał, jak się maja połączenia z drogami wojewódzkimi, krajowymi i powiatowymi, a gmina zobowiązuje się do utrzymania tych dróg, czy w związku z tym były do zarządców wysyłane pisma w tej sprawie, żeby wyrazili zgodę?</text:span></text:p>
      <text:p text:style-name="P6"><text:span text:style-name="T1">Pan kierownik Paweł Andrzejczak poinformował, iż Gmina Oborniki występowała do każdego z zarządców, aby udostępnił połączenia komunikacyjne tj. przystanki autobusowe.</text:span></text:p>
      <text:p text:style-name="P6"><text:span text:style-name="T1">Radny Janus powiedział, iż chodzi bardziej o utrzymanie dróg, poboczy oraz zimowe utrzymanie dróg?</text:span></text:p>
      <text:p text:style-name="P6"><text:span text:style-name="T1">Kierownik powiedział, iż jest to prowadzone na bieżąco zgodnie z kompetencjami.</text:span></text:p>
      <text:p text:style-name="P6"><text:span text:style-name="T1">Radny Henryk Janus zapytał, dlaczego wzrasta koszt transportu wiedząc, iż tanieje paliwo?</text:span></text:p>
      <text:p text:style-name="P6"><text:span text:style-name="T1">Pan kierownik wyjaśnił, iż Gmina Oborniki ogłosiła przetarg, 19 listopada nastąpiło otwarcie ofert, nie ma jeszcze podpisanej umowy, a kwota za wozokilometyr jest kwotą niższą niż ta, która obecnie obowiązuje, poza tym na wartość ma wpływ zwiększenie częstotliwości na trasie Rogoźno – Oborniki.<text:line-break/><text:line-break/></text:span><text:soft-page-break/><text:span text:style-name="T4">Głosowano w sprawie:</text:span><text:span text:style-name="T1"><text:line-break/>zawarcia porozumienia międzygminnego pomiędzy Gminą Oborniki, a Gminą Rogoźno w zakresie powierzenia zadania organizacji publicznego transportu zbiorowego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b) utworzenia związku powiatowo-gminnego „Wielkopolski Transport Regionalny”,</text:span></text:p>
      <text:p text:style-name="P6"><text:span text:style-name="T1">Kierownik Andrzejczak przedstawił autopoprawkę dotyczącą podstawy prawnej.<text:line-break/><text:line-break/></text:span><text:span text:style-name="T4">Głosowano w sprawie:</text:span><text:span text:style-name="T1"><text:line-break/>autopoprawka w sprawie zmiany podstawy prawnej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Projekt całej uchwały omówił pan kierownik Paweł Andrzejczak.<text:line-break/><text:line-break/></text:span><text:span text:style-name="T4">Głosowano w sprawie:</text:span><text:span text:style-name="T1"><text:line-break/>utworzenia związku powiatowo-gminnego „Wielkopolski Transport Regionalny”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c) przyjęcia statutu związku powiatowo-gminnego „Wielkopolski Transport Regionalny”.</text:span></text:p>
      <text:p text:style-name="P6"><text:soft-page-break/><text:span text:style-name="T1">Autopoprawkę dotyczącą zmiany podstawy prawnej przytoczył pan Andrzejczak.<text:line-break/><text:line-break/></text:span><text:span text:style-name="T4">Głosowano w sprawie:</text:span><text:span text:style-name="T1"><text:line-break/>autopoprawka dotycząca zmiany podstawy prawnej.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</text:span><text:span text:style-name="T4">Głosowano w sprawie:</text:span><text:span text:style-name="T1"><text:line-break/>przyjęcia statutu związku powiatowo-gminnego „Wielkopolski Transport Regionalny”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d) Programu współpracy Gminy Rogoźno z organizacjami pozarządowymi oraz podmiotami, o których mowa w art. 3 ust. 3 ustawy z dnia 24 kwietnia 2003 roku o działalności pożytku publicznego i o wolontariacie w realizacji zadań pożytku publicznego na rok 2021.</text:span></text:p>
      <text:p text:style-name="P6"><text:span text:style-name="T1">Projekt uchwały przedstawił pan inspektor Jarosław Dolatowski.</text:span></text:p>
      <text:p text:style-name="P6"><text:span text:style-name="T1">Radny Zbigniew Chudzicki zapytał, czy coś zmieniło się ilości zadań, które sa dofinansowywane?</text:span></text:p>
      <text:p text:style-name="P6"><text:span text:style-name="T1">Pan Dolatowski poinformował, że są takie same jak w zeszłym roku.<text:line-break/><text:line-break/></text:span><text:span text:style-name="T4">Głosowano w sprawie:</text:span><text:span text:style-name="T1"><text:line-break/>Programu współpracy Gminy Rogoźno z organizacjami pozarządowymi oraz podmiotami, o których mowa w art. 3 ust. 3 ustawy z dnia 24 kwietnia 2003 roku o działalności pożytku publicznego i o wolontariacie w realizacji zadań pożytku publicznego na rok 2021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</text:span><text:soft-page-break/><text:span text:style-name="T1">Krzysztof Nikodem, Bartosz Perlicjan, Paweł Wojciechowski, Łukasz Andrzej Zaranek<text:line-break/>NIEOBECNI (2)<text:line-break/>Hubert Kuszak, Ewa Teresa Wysocka<text:line-break/><text:line-break/><text:line-break/>e) wyrażenia zgody na wydzierżawienie nieruchomości gminnej w trybie bezprzetargowym – działki nr 33/94 położonej w miejscowości Nienawiszcz,</text:span></text:p>
      <text:p text:style-name="P6"><text:span text:style-name="T1">Projekt uchwały przedstawił pan kierownik Roman Piątkowski.</text:span></text:p>
      <text:p text:style-name="P6"><text:span text:style-name="T1"><text:line-break/></text:span><text:span text:style-name="T4">Głosowano w sprawie:</text:span><text:span text:style-name="T1"><text:line-break/>wyrażenia zgody na wydzierżawienie nieruchomości gminnej w trybie bezprzetargowym – działki nr 33/94 położonej w miejscowości Nienawiszcz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<text:line-break/>f) wyrażenia zgody na udzielenie bonifikaty od ceny sprzedaży działki nr 483/5, położonej w obrębie Rogoźno przeznaczonej do zbycia na poprawę warunków zagospodarowania nieruchomości przyległej,</text:span></text:p>
      <text:p text:style-name="P6"><text:span text:style-name="T1">Projekt uchwały przedstawił pan kierownik Roman Piątkowski.</text:span></text:p>
      <text:p text:style-name="P6"><text:span text:style-name="T1">Radny Wojciechowski zapytał, jak długo trwało przygotowanie tej uchwały, ponieważ właściciele tych działek cyklicznie składają wnioski na zakup tej nieruchomości?</text:span></text:p>
      <text:p text:style-name="P6"><text:span text:style-name="T1">Kierownik wskazał, że nie do końca jest to związane z metodyką wpływania wniosków, ponieważ była ona w planie na ostatniej sesji jednak z nieznanych przyczyn nie została ona przegłosowana.<text:line-break/><text:line-break/></text:span><text:span text:style-name="T4">Głosowano w sprawie:</text:span><text:span text:style-name="T1"><text:line-break/>wyrażenia zgody na udzielenie bonifikaty od ceny sprzedaży działki nr 483/5, położonej w obrębie Rogoźno przeznaczonej do zbycia na poprawę warunków zagospodarowania nieruchomości przyległej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</text:span><text:soft-page-break/><text:span text:style-name="T1">NIEOBECNI (2)<text:line-break/>Hubert Kuszak, Ewa Teresa Wysocka<text:line-break/><text:line-break/>g) wyrażenia zgody na zamianę nieruchomości gruntowej, położonej w obrębie Rogoźno – gminne działki nr: 95 i 96,<text:line-break/><text:line-break/></text:span><text:span text:style-name="T4">Głosowano w sprawie:</text:span><text:span text:style-name="T1"><text:line-break/>wyrażenia zgody na zamianę nieruchomości gruntowej, położonej w obrębie Rogoźno – gminne działki nr: 95 i 96,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h) uzgodnienia zabiegów pielęgnacyjnych i konserwacyjnych drzewa uznanego za pomniki przyrody.</text:span></text:p>
      <text:p text:style-name="P6"><text:span text:style-name="T1">Projekt uchwały przedstawił pan Piątkowski.<text:line-break/><text:line-break/></text:span><text:span text:style-name="T4">Głosowano w sprawie:</text:span><text:span text:style-name="T1"><text:line-break/>uzgodnienia zabiegów pielęgnacyjnych i konserwacyjnych drzewa uznanego za pomniki przyrody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i) zmian w budżecie Gminy Rogoźno na 2020 rok.</text:span></text:p>
      <text:p text:style-name="P8"><text:span text:style-name="T1">Projekt uchwały wraz z autopoprawkami przedstawiła pani skarbnik Irena Ławniczak.<text:line-break/><text:line-break/></text:span><text:span text:style-name="T4">Głosowano w sprawie:</text:span><text:span text:style-name="T1"><text:line-break/>autopoprawki nr 1.<text:line-break/>Pan radny Janus zaznaczył, iż zarybienie jeziora powinno odbywać się małym narybkiem, natomiast tutaj zarybienie odbyło się rybami, które już się łowi?</text:span></text:p>
      <text:p text:style-name="P8"><text:span text:style-name="T1">Burmistrz odpowiedział, że wpływy z kart wędkarskich przekroczyły w tym roku ponad 40 tys zł i zbiorniki żeby były atrakcyjne muszą zostać zarybione, poza tym leszcz, który został wpuszczony musiał być ewidentnie większy, żeby doszło do tarła.</text:span></text:p>
      <text:p text:style-name="P8"><text:span text:style-name="T1">Radny Janus zauważył, że tona dużej ryby, a tona narybku to jest ogromna różnica w ilości.</text:span></text:p>
      <text:p text:style-name="P8"><text:soft-page-break/><text:span text:style-name="T1">Burmistrz powtórzył, że taka wielkość ryby jest dlatego, by ona mogła się w tej wodzie wytrzeć i rozmnożyć, bo mały narybek mógłby zostać odłowiony za 5 – 6 lat.</text:span></text:p>
      <text:p text:style-name="P6"><text:span text:style-name="T1"><text:line-break/></text:span><text:span text:style-name="T4">Wyniki głosowania</text:span><text:span text:style-name="T1"><text:line-break/>ZA: 11, PRZECIW: 0, WSTRZYMUJĘ SIĘ: 1, BRAK GŁOSU: 1, NIEOBECNI: 2<text:line-break/><text:line-break/></text:span><text:span text:style-name="T3">Wyniki imienne:</text:span><text:span text:style-name="T1"><text:line-break/>ZA (11)<text:line-break/>Zbigniew Tomasz Chudzicki, Katarzyna Erenc-Szpek, Roman Kinach , Longina Maria Kolanowska, Maciej Adam Kutka, Jarosław Łatka, Adam Nadolny, Krzysztof Nikodem, Bartosz Perlicjan, Paweł Wojciechowski, Łukasz Andrzej Zaranek<text:line-break/>WSTRZYMUJĘ SIĘ (1)<text:line-break/>Henryk Janus<text:line-break/>BRAK GŁOSU (1)<text:line-break/>Sebastian Mirosław Kupidura<text:line-break/>NIEOBECNI (2)<text:line-break/>Hubert Kuszak, Ewa Teresa Wysocka<text:line-break/><text:line-break/></text:span><text:span text:style-name="T4">Głosowano w sprawie:</text:span><text:span text:style-name="T1"><text:line-break/>autopoprawki nr 2.</text:span></text:p>
      <text:p text:style-name="P6"><text:span text:style-name="T1">Radny Janus poprosił o wyjaśnienie kwestii z Megawatem.</text:span></text:p>
      <text:p text:style-name="P6"><text:span text:style-name="T1">Pan kierownik Piątkowski wyjaśnił, że kwestia dotyczy nabycia na mienie gminy dwóch działek gruntu od spółki Megawat i rozliczenie tych nieruchomości nastąpi w formie kompensaty należności wzajemnych i udzieleniu spółce służebności gruntowej.<text:line-break/><text:line-break/></text:span><text:span text:style-name="T4">Wyniki głosowania</text:span><text:span text:style-name="T1"><text:line-break/>ZA: 12, PRZECIW: 0, WSTRZYMUJĘ SIĘ: 0, BRAK GŁOSU: 1, NIEOBECNI: 2<text:line-break/><text:line-break/></text:span><text:span text:style-name="T3">Wyniki imienne:</text:span><text:span text:style-name="T1"><text:line-break/>ZA (12)<text:line-break/>Zbigniew Tomasz Chudzicki, Katarzyna Erenc-Szpek, Henryk Janus, Roman Kinach , Longina Maria Kolanowska, Maciej Adam Kutka, Jarosław Łatka, Adam Nadolny, Krzysztof Nikodem, Bartosz Perlicjan, Paweł Wojciechowski, Łukasz Andrzej Zaranek<text:line-break/>BRAK GŁOSU (1)<text:line-break/>Sebastian Mirosław Kupidura<text:line-break/>NIEOBECNI (2)<text:line-break/>Hubert Kuszak, Ewa Teresa Wysocka</text:span></text:p>
      <text:p text:style-name="P1"><text:span text:style-name="T1">Ze względu na chwilową nieobecność radnego Kupidury, głosowanie powtórzono.</text:span></text:p>
      <text:p text:style-name="P1"><text:span text:style-name="T1"><text:line-break/></text:span><text:span text:style-name="T4">Głosowano w sprawie:</text:span><text:span text:style-name="T1"><text:line-break/>autopoprawki nr 2,.<text:line-break/><text:line-break/></text:span><text:span text:style-name="T4">Wyniki głosowania</text:span><text:span text:style-name="T1"><text:line-break/>ZA: 12, PRZECIW: 0, WSTRZYMUJĘ SIĘ: 0, BRAK GŁOSU: 0, NIEOBECNI: 3<text:line-break/><text:line-break/></text:span><text:span text:style-name="T3">Wyniki imienne:</text:span><text:span text:style-name="T1"><text:line-break/>ZA (12)<text:line-break/>Zbigniew Tomasz Chudzicki, Katarzyna Erenc-Szpek, Henryk Janus, Roman Kinach , Longina Maria Kolanowska, Maciej Adam Kutka, Jarosław Łatka, Adam Nadolny, Krzysztof Nikodem, </text:span><text:soft-page-break/><text:span text:style-name="T1">Bartosz Perlicjan, Paweł Wojciechowski, Łukasz Andrzej Zaranek<text:line-break/>NIEOBECNI (3)<text:line-break/>Sebastian Mirosław Kupidura, Hubert Kuszak, Ewa Teresa Wysocka<text:line-break/><text:line-break/></text:span><text:span text:style-name="T4">Głosowano w sprawie:</text:span><text:span text:style-name="T1"><text:line-break/>autopoprawki nr 3.<text:line-break/><text:line-break/></text:span><text:span text:style-name="T4">Wyniki głosowania</text:span><text:span text:style-name="T1"><text:line-break/>ZA: 12, PRZECIW: 0, WSTRZYMUJĘ SIĘ: 0, BRAK GŁOSU: 0, NIEOBECNI: 3<text:line-break/><text:line-break/></text:span><text:span text:style-name="T3">Wyniki imienne:</text:span><text:span text:style-name="T1"><text:line-break/>ZA (12)<text:line-break/>Zbigniew Tomasz Chudzicki, Katarzyna Erenc-Szpek, Henryk Janus, Roman Kinach , Longina Maria Kolanowska, Maciej Adam Kutka, Jarosław Łatka, Adam Nadolny, Krzysztof Nikodem, Bartosz Perlicjan, Paweł Wojciechowski, Łukasz Andrzej Zaranek<text:line-break/>NIEOBECNI (3)<text:line-break/>Sebastian Mirosław Kupidura, Hubert Kuszak, Ewa Teresa Wysocka<text:line-break/><text:line-break/></text:span><text:span text:style-name="T4">Głosowano w sprawie:</text:span><text:span text:style-name="T1"><text:line-break/>autopoprawki nr 4.<text:line-break/><text:line-break/></text:span><text:span text:style-name="T4">Wyniki głosowania</text:span><text:span text:style-name="T1"><text:line-break/>ZA: 11, PRZECIW: 0, WSTRZYMUJĘ SIĘ: 2, BRAK GŁOSU: 0, NIEOBECNI: 2<text:line-break/><text:line-break/></text:span><text:span text:style-name="T3">Wyniki imienne:</text:span><text:span text:style-name="T1"><text:line-break/>ZA (11)<text:line-break/>Zbigniew Tomasz Chudzicki, Katarzyna Erenc-Szpek, Roman Kinach , Longina Maria Kolanowska, Sebastian Mirosław Kupidura, Jarosław Łatka, Adam Nadolny, Krzysztof Nikodem, Bartosz Perlicjan, Paweł Wojciechowski, Łukasz Andrzej Zaranek<text:line-break/>WSTRZYMUJĘ SIĘ (2)<text:line-break/>Henryk Janus, Maciej Adam Kutka<text:line-break/>NIEOBECNI (2)<text:line-break/>Hubert Kuszak, Ewa Teresa Wysocka<text:line-break/><text:line-break/></text:span><text:span text:style-name="T4">Głosowano w sprawie:</text:span><text:span text:style-name="T1"><text:line-break/>autopoprawki nr 5.</text:span></text:p>
      <text:p text:style-name="P6"><text:span text:style-name="T1">Radny Chudzicki złożył podziękowania Burmistrzowi za pamięć o najmłodszych mieszkańcach gminy i pozyskanie 1 mln 600 tys zł na utworzenie żłobka.</text:span></text:p>
      <text:p text:style-name="P6"><text:span text:style-name="T1">Burmistrz powiedział, że złożony wniosek wynika z zapotrzebowania mieszkańców na nowych osiedlach i planowane jest przyjęcie tam ok. 50 dzieci od grudnia 2021 roku.</text:span></text:p>
      <text:p text:style-name="P6"><text:span text:style-name="T1">Radny Wojciechowski dodał, że być może przez tą inwestycję żłobka na ośrodku zacznie się coś więcej dziać, ponieważ obecnie jest tam pusto.</text:span></text:p>
      <text:p text:style-name="P6"><text:span text:style-name="T1">Radny dopytał, czy 56 tys można było zdjąć z innego paragrafu niż z dróg?</text:span></text:p>
      <text:p text:style-name="P6"><text:span text:style-name="T1">Pan Paweł Andrzejczak wyjaśnił, że obecne finanse wystarczą na prowadzenie równań dróg gruntowych i będzie na początku grudnia zostanie  przeprowadzona naprawa dróg bitumicznych.</text:span></text:p>
      <text:p text:style-name="P6"><text:soft-page-break/><text:span text:style-name="T1">Burmistrz poinformował, że jeżeli zdjęcie środków z paragrafu dróg się radnym nie podoba, to Burmistrz zaproponował, by to Radni wskazali paragraf, z którego zdjąć środki i przeznaczyć na dokumentacje żłobka.</text:span></text:p>
      <text:p text:style-name="P1"><text:span text:style-name="T1">Henryk Janus powiedział, iż to pani Skarbnik ma taką wiedzę, gdzie są środki a nie Radni.</text:span></text:p>
      <text:p text:style-name="P1"><text:span text:style-name="T1">Burmistrz dodał, że ta zmiana jest na szybko zrobiona i trudno byłoby wykonać ją z innych źródeł.</text:span></text:p>
      <text:p text:style-name="P1"><text:span text:style-name="T1"><text:line-break/></text:span><text:span text:style-name="T4">Wyniki głosowania</text:span><text:span text:style-name="T1"><text:line-break/>ZA: 12, PRZECIW: 0, WSTRZYMUJĘ SIĘ: 1, BRAK GŁOSU: 0, NIEOBECNI: 2<text:line-break/><text:line-break/></text:span><text:span text:style-name="T3">Wyniki imienne:</text:span><text:span text:style-name="T1"><text:line-break/>ZA (12)<text:line-break/>Zbigniew Tomasz Chudzicki, Katarzyna Erenc-Szpek, Roman Kinach , Longina Maria Kolanowska, Sebastian Mirosław Kupidura, Maciej Adam Kutka, Jarosław Łatka, Adam Nadolny, Krzysztof Nikodem, Bartosz Perlicjan, Paweł Wojciechowski, Łukasz Andrzej Zaranek<text:line-break/>WSTRZYMUJĘ SIĘ (1)<text:line-break/>Henryk Janus<text:line-break/>NIEOBECNI (2)<text:line-break/>Hubert Kuszak, Ewa Teresa Wysocka<text:line-break/><text:line-break/></text:span><text:span text:style-name="T4">Głosowano w sprawie:</text:span><text:span text:style-name="T1"><text:line-break/>autopoprawki nr 6.</text:span></text:p>
      <text:p text:style-name="P6"><text:span text:style-name="T1">Brak pytań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</text:span><text:span text:style-name="T4">Głosowano w sprawie:</text:span><text:span text:style-name="T1"><text:line-break/>zmian w budżecie Gminy Rogoźno na 2020 rok,.</text:span></text:p>
      <text:p text:style-name="P6"><text:span text:style-name="T1">Brak pytań.<text:line-break/><text:line-break/></text:span><text:span text:style-name="T4">Wyniki głosowania</text:span><text:span text:style-name="T1"><text:line-break/>ZA: 13, PRZECIW: 0, WSTRZYMUJĘ SIĘ: 0, BRAK GŁOSU: 0, NIEOBECNI: 2<text:line-break/><text:line-break/></text:span><text:span text:style-name="T3">Wyniki imienne:</text:span><text:span text:style-name="T1"><text:line-break/>ZA (13)<text:line-break/>Zbigniew Tomasz Chudzicki, Katarzyna Erenc-Szpek, Henryk Janus, Roman Kinach , Longina Maria Kolanowska, Sebastian Mirosław Kupidura, Maciej Adam Kutka, Jarosław Łatka, Adam Nadolny, Krzysztof Nikodem, Bartosz Perlicjan, Paweł Wojciechowski, Łukasz Andrzej Zaranek<text:line-break/>NIEOBECNI (2)<text:line-break/>Hubert Kuszak, Ewa Teresa Wysocka<text:line-break/><text:line-break/></text:span><text:soft-page-break/><text:span text:style-name="T1">j) radnego Wojciechowskiego w sprawie apelu do Parlamentarzystów o niewszczynanie jakichkolwiek prac legislacyjnych nad ustawami, które mogłyby powodować zmniejszenie produkcji rolnej.</text:span></text:p>
      <text:p text:style-name="P6"><text:span text:style-name="T1">Treść uchwały przedstawił pan Paweł Wojciechowski.<text:line-break/><text:line-break/></text:span><text:span text:style-name="T4">Głosowano w sprawie:</text:span><text:span text:style-name="T1"><text:line-break/>radnego Wojciechowskiego w sprawie apelu do Parlamentarzystów o niewszczynanie jakichkolwiek prac legislacyjnych nad ustawami, które mogłyby powodować zmniejszenie produkcji rolnej.</text:span></text:p>
      <text:p text:style-name="P6"><text:span text:style-name="T1">Burmistrz zapytał w jakiej formie ma być apel, stanowiska, uchwały, czy sam apel?</text:span></text:p>
      <text:p text:style-name="P6"><text:span text:style-name="T1">Pan Wojciechowski powiedział, że przychyli się do propozycji Burmistrza.</text:span></text:p>
      <text:p text:style-name="P6"><text:span text:style-name="T1">Sekretarz podkreślił, iż Sejmik Województwa taki apel przyjął w formie uchwały, dlatego zaproponował taki sam system podjęcia apelu w formie uchwały.</text:span></text:p>
      <text:p text:style-name="P6"><text:span text:style-name="T1">Pan Przewodniczący ogłosił przerwę w celu przygotowania projektu uchwały.</text:span></text:p>
      <text:p text:style-name="P6"><text:span text:style-name="T1">Po przerwie Radni przystąpili do głosowania.</text:span></text:p>
      <text:p text:style-name="P6"><text:span text:style-name="T1"><text:line-break/></text:span><text:span text:style-name="T4">Wyniki głosowania</text:span><text:span text:style-name="T1"><text:line-break/>ZA: 11, PRZECIW: 0, WSTRZYMUJĘ SIĘ: 2, BRAK GŁOSU: 0, NIEOBECNI: 2<text:line-break/><text:line-break/></text:span><text:span text:style-name="T3">Wyniki imienne:</text:span><text:span text:style-name="T1"><text:line-break/>ZA (11)<text:line-break/>Zbigniew Tomasz Chudzicki, Henryk Janus, Roman Kinach , Longina Maria Kolanowska, Sebastian Mirosław Kupidura, Maciej Adam Kutka, Jarosław Łatka, Adam Nadolny, Bartosz Perlicjan, Paweł Wojciechowski, Łukasz Andrzej Zaranek<text:line-break/>WSTRZYMUJĘ SIĘ (2)<text:line-break/>Katarzyna Erenc-Szpek, Krzysztof Nikodem<text:line-break/>NIEOBECNI (2)<text:line-break/>Hubert Kuszak, Ewa Teresa Wysocka<text:line-break/><text:line-break/></text:span><text:span text:style-name="T2">Ad. 4. Zakończenie.<text:line-break/></text:span><text:span text:style-name="T1">Przewodniczący RM zakończył obrady sesji o godz. 16.54.<text:line-break/>Protokołowała: Anna Mazur<text:line-break/>Przewodniczący<text:line-break/>Rada Miejska w Rogoźnie</text:span></text:p>
      <text:p text:style-name="P7"/>
      <text:p text:style-name="P9"/>
      <text:p text:style-name="P10"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zur</meta:initial-creator>
    <dc:creator>ł z</dc:creator>
    <meta:editing-cycles>3</meta:editing-cycles>
    <meta:creation-date>2021-01-21T07:45:00</meta:creation-date>
    <dc:date>2021-01-27T09:13:07.03</dc:date>
    <meta:editing-duration>PT17H7M27S</meta:editing-duration>
    <meta:generator>OpenOffice/4.1.6$Win32 OpenOffice.org_project/416m1$Build-9790</meta:generator>
    <meta:document-statistic meta:table-count="0" meta:image-count="0" meta:object-count="0" meta:page-count="11" meta:paragraph-count="86" meta:word-count="3036" meta:character-count="22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