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normal" fo:text-transform="none" fo:color="#050505" style:font-name="Segoe UI Historic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<text:line-break/>Przewodniczącego Rady Miejskiej <text:line-break/>za okres od 29 pażdziernika do 28 grudnia 2020 roku.</text:p>
      <text:p text:style-name="Standard"/>
      <text:p text:style-name="Standard"/>
      <text:p text:style-name="Standard">11 listopada – uroczystości związane z Narodowym Dniem Niepodległości (wiceprzewodniczący Jarosław Łatka</text:p>
      <text:p text:style-name="Standard">27 listopada – XL Sesja RM w Rogoźnie (dokończona 30 listopada)</text:p>
      <text:p text:style-name="Standard">8 grudnia – odbiór lamp w miejscowości Owczegłowy i Cieśle</text:p>
      <text:p text:style-name="Standard">11 grudnia – przekazanie radiowozu policji w Rogoźnie (radny Adam Nadolny)</text:p>
      <text:p text:style-name="Standard">13 grudnia – złożenie kwiatów z okazji Dnia Pamięci Ofiar Stanu Wojennego </text:p>
      <text:p text:style-name="Standard">13 grudnia – spotkanie z wolontariuszami Szlachetnej Paczki w Rogoźnie</text:p>
      <text:p text:style-name="Standard">15 grudnia – otwarcie przebudowanej ul. Różanej oraz ul. Seminarialnej w Rogoźnie</text:p>
      <text:p text:style-name="Standard">17 grudnia – XLI Sesja RM w Rogoźnie</text:p>
      <text:p text:style-name="Standard">21 grudnia – Jasełka Bożonarodzeniowe w Przedszkolu nr 1 im. Kubusia Puchatka <text:s/>w Rogoźnie (wiceprzewodczniczący Zbigniew Chudzicki)</text:p>
      <text:p text:style-name="Standard">21 grudnia – Komisja Gospodarki, Finansów i Rolnictwa RM</text:p>
      <text:p text:style-name="Standard">28 grudnia – uroczystości związane z 102. rocznicą Powstania Wielkopolskiego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ł z</meta:initial-creator>
    <dc:creator>ł z</dc:creator>
    <meta:creation-date>2020-08-26T06:17:00Z</meta:creation-date>
    <dc:date>2020-12-28T12:34:19.78</dc:date>
    <meta:editing-cycles>11</meta:editing-cycles>
    <meta:editing-duration>PT1380S</meta:editing-duration>
    <meta:document-statistic meta:table-count="0" meta:image-count="0" meta:object-count="0" meta:page-count="1" meta:paragraph-count="12" meta:word-count="136" meta:character-count="922"/>
    <meta:template xlink:type="simple" xlink:actuate="onRequest" xlink:title="" xlink:href="../../Downloads/sprawozdanie-sierpien-pazdziernik_962447%20(1).odt/Normal"/>
  </office:meta>
</office:document-meta>
</file>