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CC" fo:background-color="#FFFFFF"/>
    </style:style>
    <style:style style:name="T3" style:parent-style-name="Domyślnaczcionkaakapitu" style:family="text">
      <style:text-properties fo:font-weight="bold" style:font-weight-asian="bold" style:font-weight-complex="bold" fo:color="#0000CC" fo:background-color="#FFFFFF"/>
    </style:style>
    <style:style style:name="TableColumn5" style:family="table-column">
      <style:table-column-properties style:column-width="0.3034in" style:use-optimal-column-width="false"/>
    </style:style>
    <style:style style:name="TableColumn6" style:family="table-column">
      <style:table-column-properties style:column-width="0.8687in" style:use-optimal-column-width="false"/>
    </style:style>
    <style:style style:name="TableColumn7" style:family="table-column">
      <style:table-column-properties style:column-width="4.168in" style:use-optimal-column-width="false"/>
    </style:style>
    <style:style style:name="TableColumn8" style:family="table-column">
      <style:table-column-properties style:column-width="1.0687in" style:use-optimal-column-width="false"/>
    </style:style>
    <style:style style:name="TableColumn9" style:family="table-column">
      <style:table-column-properties style:column-width="1.4243in" style:use-optimal-column-width="false"/>
    </style:style>
    <style:style style:name="Table4" style:family="table">
      <style:table-properties style:width="7.8333in" fo:margin-left="-0.50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Times New Roman" fo:background-color="#CCFF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color="#000000"/>
    </style:style>
    <style:style style:name="P33" style:parent-style-name="TableContents" style:family="paragraph">
      <style:text-properties style:font-name="Times New Roman"/>
    </style:style>
    <style:style style:name="P34" style:parent-style-name="TableContents" style:family="paragraph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background-color="#00FFFF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background-color="#CCCCC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P63" style:parent-style-name="Textbody" style:family="paragraph">
      <style:text-properties style:font-name="Times New Roman" fo:color="#000000"/>
    </style:style>
    <style:style style:name="P64" style:parent-style-name="Textbody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background-color="#FFFF99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/>
    </style:style>
    <style:style style:name="T72" style:parent-style-name="StrongEmphasis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StrongEmphasis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TableContents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bottom="0in"/>
      <style:text-properties style:font-name="Times New Roman"/>
    </style:style>
    <style:style style:name="P82" style:parent-style-name="Textbody" style:family="paragraph">
      <style:paragraph-properties fo:margin-bottom="0in"/>
      <style:text-properties style:font-name="Times New Roman" fo:color="#000000"/>
    </style:style>
    <style:style style:name="P83" style:parent-style-name="Textbody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background-color="#99FFCC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</style:style>
    <style:style style:name="T92" style:parent-style-name="StrongEmphasis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Textbody" style:family="paragraph">
      <style:paragraph-properties fo:margin-bottom="0in"/>
    </style:style>
    <style:style style:name="T96" style:parent-style-name="StrongEmphasis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StrongEmphasis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P103" style:parent-style-name="Textbody" style:family="paragraph">
      <style:paragraph-properties fo:margin-bottom="0in"/>
      <style:text-properties style:font-name="Times New Roman"/>
    </style:style>
    <style:style style:name="P104" style:parent-style-name="TableContents" style:family="paragraph"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background-color="#FF99FF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background-color="#FFFF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background-color="#FFFF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background-color="#FFFF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background-color="#FFFF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background-color="#669999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background-color="#CC99FF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/>
    </style:style>
    <style:style style:name="P153" style:parent-style-name="TableContents" style:family="paragraph"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background-color="#99FF33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paragraph-properties fo:margin-bottom="0in"/>
      <style:text-properties style:font-name="Times New Roman"/>
    </style:style>
    <style:style style:name="P161" style:parent-style-name="Textbody" style:family="paragraph">
      <style:text-properties style:font-name="Times New Roma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P167" style:parent-style-name="TableContents" style:family="paragraph"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background-color="#FFFF99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P175" style:parent-style-name="TableContents" style:family="paragraph"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P180" style:parent-style-name="TableContents" style:family="paragraph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background-color="#99FFFF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margin-bottom="0i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</office:automatic-styles>
  <office:body>
    <office:text text:use-soft-page-breaks="true">
      <text:p text:style-name="P1"><text:s text:c="43"/><text:span text:style-name="T2"><text:s/></text:span><text:span text:style-name="T3"><text:s/>Plan pracy Komisji Rewizyjnej w roku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<text:s/>Miesiąc</text:p>
          </table:table-cell>
          <table:table-cell table:style-name="TableCell15">
            <text:p text:style-name="P16"><text:s text:c="19"/>Temat</text:p>
          </table:table-cell>
          <table:table-cell table:style-name="TableCell17">
            <text:p text:style-name="P18"><text:s text:c="2"/>Forma realizacji</text:p>
          </table:table-cell>
          <table:table-cell table:style-name="TableCell19">
            <text:p text:style-name="P20"><text:s/>Odpowiedzialny za przygotowanie materiałów</text:p>
          </table:table-cell>
        </table:table-row>
        <table:table-row table:style-name="TableRow21">
          <table:table-cell table:style-name="TableCell22">
            <text:p text:style-name="P23"><text:s/>1</text:p>
          </table:table-cell>
          <table:table-cell table:style-name="TableCell24">
            <text:p text:style-name="TableContents"><text:span text:style-name="T25"><text:s/>Styczeń</text:span></text:p>
          </table:table-cell>
          <table:table-cell table:style-name="TableCell26">
            <text:p text:style-name="P27">Analiza wydatkowania środków na<text:s/>utrzymanie dróg Gminnych w roku budżetowym 2020</text:p>
            <text:p text:style-name="P28"/>
          </table:table-cell>
          <table:table-cell table:style-name="TableCell29">
            <text:p text:style-name="P30"><text:s/>Komisja</text:p>
          </table:table-cell>
          <table:table-cell table:style-name="TableCell31">
            <text:p text:style-name="P32">Burmistrz Gminy</text:p>
            <text:p text:style-name="P33">Skarbnik Gminy</text:p>
            <text:p text:style-name="P34">Kierownik WRGiP</text:p>
          </table:table-cell>
        </table:table-row>
        <table:table-row table:style-name="TableRow35">
          <table:table-cell table:style-name="TableCell36">
            <text:p text:style-name="P37"><text:s/>2</text:p>
          </table:table-cell>
          <table:table-cell table:style-name="TableCell38">
            <text:p text:style-name="TableContents"><text:span text:style-name="T39"><text:s/></text:span><text:span text:style-name="T40">Luty</text:span></text:p>
          </table:table-cell>
          <table:table-cell table:style-name="TableCell41">
            <text:p text:style-name="P42">Kontrola działalności Straży Miejskiej</text:p>
            <text:p text:style-name="P43"/>
          </table:table-cell>
          <table:table-cell table:style-name="TableCell44">
            <text:p text:style-name="P45"><text:s/>Komisja</text:p>
          </table:table-cell>
          <table:table-cell table:style-name="TableCell46">
            <text:p text:style-name="P47">Burmistrz Gminy</text:p>
            <text:p text:style-name="P48"><text:span text:style-name="T49">Komendant SM</text:span></text:p>
          </table:table-cell>
        </table:table-row>
        <table:table-row table:style-name="TableRow50">
          <table:table-cell table:style-name="TableCell51">
            <text:p text:style-name="P52"><text:s/>3</text:p>
          </table:table-cell>
          <table:table-cell table:style-name="TableCell53">
            <text:p text:style-name="TableContents"><text:span text:style-name="T54"><text:s/></text:span><text:span text:style-name="T55">Marzec</text:span></text:p>
          </table:table-cell>
          <table:table-cell table:style-name="TableCell56">
            <text:p text:style-name="TableContents"><text:span text:style-name="T57">Kontrola wydatkowania środków<text:s/></text:span><text:span text:style-name="T58">publicznych na realizację zadań własnych Gminy przez organizacje pozarządowe (wybrane organizacje) za 2020 rok.</text:span></text:p>
          </table:table-cell>
          <table:table-cell table:style-name="TableCell59">
            <text:p text:style-name="P60"><text:s/>Komisja</text:p>
          </table:table-cell>
          <table:table-cell table:style-name="TableCell61">
            <text:p text:style-name="P62">Burmistrz Gminy</text:p>
            <text:p text:style-name="P63">Skarbnik Gminy</text:p>
            <text:p text:style-name="P64">Kierownik WRGiP</text:p>
          </table:table-cell>
        </table:table-row>
        <table:table-row table:style-name="TableRow65">
          <table:table-cell table:style-name="TableCell66">
            <text:p text:style-name="P67"><text:s/>4</text:p>
          </table:table-cell>
          <table:table-cell table:style-name="TableCell68">
            <text:p text:style-name="P69"><text:s/>Kwiecień</text:p>
          </table:table-cell>
          <table:table-cell table:style-name="TableCell70">
            <text:p text:style-name="P71"><text:span text:style-name="T72">1)</text:span><text:span text:style-name="T73">Analiza wykorzystania funduszu sołeckiego w wybranych<text:s/></text:span><text:span text:style-name="T74">sołectwach za rok 2020</text:span></text:p>
            <text:p text:style-name="Textbody"><text:span text:style-name="T75">2</text:span><text:span text:style-name="T76">)Analiza przychodów z wynajmu pomieszczeń gminnych w wybranych sołectwach za 2020 rok</text:span></text:p>
            <text:p text:style-name="P77"/>
          </table:table-cell>
          <table:table-cell table:style-name="TableCell78">
            <text:p text:style-name="P79"><text:s/>Komisja</text:p>
          </table:table-cell>
          <table:table-cell table:style-name="TableCell80">
            <text:p text:style-name="P81">Burmistrz</text:p>
            <text:p text:style-name="P82">Skarbnik Gminy</text:p>
            <text:p text:style-name="P83">Sołtysi wybranych Sołectw</text:p>
          </table:table-cell>
        </table:table-row>
        <table:table-row table:style-name="TableRow84">
          <table:table-cell table:style-name="TableCell85">
            <text:p text:style-name="P86"><text:s/>5</text:p>
          </table:table-cell>
          <table:table-cell table:style-name="TableCell87">
            <text:p text:style-name="TableContents"><text:span text:style-name="T88"><text:s/></text:span><text:span text:style-name="T89">Maj</text:span></text:p>
          </table:table-cell>
          <table:table-cell table:style-name="TableCell90">
            <text:p text:style-name="P91"><text:span text:style-name="T92">1)</text:span><text:span text:style-name="T93">Analiza sprawozdania finansowego z wykonania budżetu za 2020</text:span><text:span text:style-name="T94"><text:s/>rok.</text:span></text:p>
            <text:p text:style-name="P95"><text:span text:style-name="T96">2</text:span><text:span text:style-name="T97">)Wypracowanie opinii o wykonaniu budżetu za 2020 rok.</text:span></text:p>
            <text:p text:style-name="Textbody"><text:span text:style-name="T98">3)</text:span><text:span text:style-name="T99">Sporządzenie wniosku o absolutorium dla Burmistrza z wykonania budżetu za 2020 rok.</text:span></text:p>
          </table:table-cell>
          <table:table-cell table:style-name="TableCell100">
            <text:p text:style-name="TableContents"><text:s/>Komisja</text:p>
          </table:table-cell>
          <table:table-cell table:style-name="TableCell101">
            <text:p text:style-name="P102">Burmistrz Gminy</text:p>
            <text:p text:style-name="P103">Skarbnik Gminy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/>6</text:p>
          </table:table-cell>
          <table:table-cell table:style-name="TableCell108">
            <text:p text:style-name="P109"><text:s/>Czerwiec</text:p>
          </table:table-cell>
          <table:table-cell table:style-name="TableCell110">
            <text:p text:style-name="P111">Kontrola działalności Centrum Integracji<text:s/>Społecznej</text:p>
          </table:table-cell>
          <table:table-cell table:style-name="TableCell112">
            <text:p text:style-name="P113"><text:s/>Komisja</text:p>
          </table:table-cell>
          <table:table-cell table:style-name="TableCell114">
            <text:p text:style-name="P115"><text:s/>Burmistrz Gminy</text:p>
            <text:p text:style-name="P116"><text:s/>Kierownik CIS</text:p>
          </table:table-cell>
        </table:table-row>
        <table:table-row table:style-name="TableRow117">
          <table:table-cell table:style-name="TableCell118">
            <text:p text:style-name="P119"><text:s/>7</text:p>
          </table:table-cell>
          <table:table-cell table:style-name="TableCell120">
            <text:p text:style-name="P121"><text:s/>Lipiec</text:p>
          </table:table-cell>
          <table:table-cell table:style-name="TableCell122">
            <text:p text:style-name="P123"><text:s text:c="17"/>Przerwa wakacyjn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8</text:p>
          </table:table-cell>
          <table:table-cell table:style-name="TableCell131">
            <text:p text:style-name="TableContents"><text:span text:style-name="T132"><text:s/></text:span><text:span text:style-name="T133">Sierpień</text:span></text:p>
          </table:table-cell>
          <table:table-cell table:style-name="TableCell134">
            <text:p text:style-name="P135">Kontrola funkcjonowania Gminnego Ośrodka Pomocy Społecznej w zakresie realizacji zadań finansowanych z środków własnych budżetu Gminy.</text:p>
          </table:table-cell>
          <table:table-cell table:style-name="TableCell136">
            <text:p text:style-name="P137"><text:s/>Komisja</text:p>
          </table:table-cell>
          <table:table-cell table:style-name="TableCell138">
            <text:p text:style-name="P139">Burmistrz Gminy</text:p>
            <text:p text:style-name="P140">Kierownik GOPS</text:p>
          </table:table-cell>
        </table:table-row>
        <table:table-row table:style-name="TableRow141">
          <table:table-cell table:style-name="TableCell142">
            <text:p text:style-name="P143"><text:s/>9</text:p>
          </table:table-cell>
          <table:table-cell table:style-name="TableCell144">
            <text:p text:style-name="P145"><text:s/>Wrzesień</text:p>
          </table:table-cell>
          <table:table-cell table:style-name="TableCell146">
            <text:p text:style-name="P147">Kontrola działalności Rogozińskiego Centrum Kultury</text:p>
            <text:p text:style-name="P148">Kontrola działalności Ośrodka Sportu i Rekreacji</text:p>
          </table:table-cell>
          <table:table-cell table:style-name="TableCell149">
            <text:p text:style-name="P150"><text:s/>Komisja</text:p>
          </table:table-cell>
          <table:table-cell table:style-name="TableCell151">
            <text:p text:style-name="P152">Burmistrz Gminy</text:p>
            <text:p text:style-name="P153">Dyrektor RCK Kierownik OSiR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Październik</text:p>
          </table:table-cell>
          <table:table-cell table:style-name="TableCell159">
            <text:p text:style-name="P160">Kontrola<text:s/>działalności Zarządu Administracyjnego Mienia Komunalnego</text:p>
            <text:p text:style-name="P161">w zakresie wynajmu pomieszczeń oraz planu i realizacji remontów za rok 2021</text:p>
            <text:p text:style-name="P162"/>
          </table:table-cell>
          <table:table-cell table:style-name="TableCell163">
            <text:p text:style-name="P164"><text:s/>Komisja</text:p>
          </table:table-cell>
          <table:table-cell table:style-name="TableCell165">
            <text:p text:style-name="P166"><text:s/>Burmistrz Gminy</text:p>
            <text:p text:style-name="P167">Dyrektor ZAMK <text:s/>Skarbnik Gminy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<text:s/>Listopad</text:p>
          </table:table-cell>
          <table:table-cell table:style-name="TableCell173">
            <text:p text:style-name="P174">Kontrola działalności Środowiskowego Domu Samopomocy</text:p>
            <text:p text:style-name="P175"/>
          </table:table-cell>
          <table:table-cell table:style-name="TableCell176">
            <text:p text:style-name="P177"><text:s/>Komisja</text:p>
          </table:table-cell>
          <table:table-cell table:style-name="TableCell178">
            <text:p text:style-name="P179"><text:s/>Burmistrz Gminy</text:p>
            <text:p text:style-name="P180"><text:s/>Kierownik ŚDS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<text:s/>Grudzień</text:p>
          </table:table-cell>
          <table:table-cell table:style-name="TableCell186">
            <text:p text:style-name="P187"><text:span text:style-name="T188"><text:s/></text:span><text:span text:style-name="T189">Opracowanie planu pracy KR na rok 2022</text:span></text:p>
          </table:table-cell>
          <table:table-cell table:style-name="TableCell190">
            <text:p text:style-name="TableContents"><text:s/>Komisja</text:p>
          </table:table-cell>
          <table:table-cell table:style-name="TableCell191">
            <text:p text:style-name="P192"><text:s/>Burmistrz Gminy</text:p>
            <text:p text:style-name="TableContents"><text:s/>Skarbnik Gmi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0-12-23T10:19:00Z</meta:creation-date>
    <dc:date>2020-12-23T10:19:00Z</dc:date>
    <meta:print-date>2020-11-23T10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5" meta:character-count="2067" meta:row-count="14" meta:non-whitespace-character-count="1776"/>
  </office:meta>
</office:document-meta>
</file>