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Nagłówek3" style:family="paragraph">
      <style:paragraph-properties fo:margin-left="0.5in" fo:text-indent="-0.5in">
        <style:tab-stops/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ize="12pt" style:font-size-asian="12pt"/>
    </style:style>
    <style:style style:name="P13" style:parent-style-name="Stopka" style:family="paragraph">
      <style:paragraph-properties>
        <style:tab-stops/>
      </style:paragraph-properties>
      <style:text-properties fo:font-size="12pt" style:font-size-asian="12pt"/>
    </style:style>
    <style:style style:name="P14" style:parent-style-name="Stopka" style:family="paragraph">
      <style:paragraph-properties>
        <style:tab-stops/>
      </style:paragraph-properties>
      <style:text-properties fo:font-size="15pt" style:font-size-asian="15pt" style:font-size-complex="15pt"/>
    </style:style>
    <style:style style:name="P15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justify" fo:margin-left="0.375in" fo:text-indent="-0.375in">
        <style:tab-stops/>
      </style:paragraph-properties>
      <style:text-properties fo:font-size="12pt" style:font-size-asian="12pt"/>
    </style:style>
    <style:style style:name="P19" style:parent-style-name="Standard" style:family="paragraph">
      <style:paragraph-properties fo:text-align="justify" fo:margin-left="0.3333in" fo:text-indent="-0.3333in">
        <style:tab-stops>
          <style:tab-stop style:type="left" style:position="1.9861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P24" style:parent-style-name="Standard" style:family="paragraph">
      <style:paragraph-properties fo:text-align="justify"/>
      <style:text-properties fo:font-size="12pt" style:font-size-asian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 fo:margin-left="0.3055in" fo:text-indent="-0.3194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Standard" style:master-page-name="MP1" style:family="paragraph">
      <style:paragraph-properties fo:break-before="page"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right="-0.7in">
        <style:tab-stops>
          <style:tab-stop style:type="left" style:position="4.0312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olumn44" style:family="table-column">
      <style:table-column-properties style:column-width="0.5236in" style:use-optimal-column-width="false"/>
    </style:style>
    <style:style style:name="TableColumn45" style:family="table-column">
      <style:table-column-properties style:column-width="2.2888in" style:use-optimal-column-width="false"/>
    </style:style>
    <style:style style:name="TableColumn46" style:family="table-column">
      <style:table-column-properties style:column-width="0.0812in" style:use-optimal-column-width="false"/>
    </style:style>
    <style:style style:name="TableColumn47" style:family="table-column">
      <style:table-column-properties style:column-width="0.1402in" style:use-optimal-column-width="false"/>
    </style:style>
    <style:style style:name="TableColumn48" style:family="table-column">
      <style:table-column-properties style:column-width="0.0402in" style:use-optimal-column-width="false"/>
    </style:style>
    <style:style style:name="TableColumn49" style:family="table-column">
      <style:table-column-properties style:column-width="1.0791in" style:use-optimal-column-width="false"/>
    </style:style>
    <style:style style:name="TableColumn50" style:family="table-column">
      <style:table-column-properties style:column-width="0.1875in" style:use-optimal-column-width="false"/>
    </style:style>
    <style:style style:name="TableColumn51" style:family="table-column">
      <style:table-column-properties style:column-width="0.3048in" style:use-optimal-column-width="false"/>
    </style:style>
    <style:style style:name="TableColumn52" style:family="table-column">
      <style:table-column-properties style:column-width="0.6638in" style:use-optimal-column-width="false"/>
    </style:style>
    <style:style style:name="TableColumn53" style:family="table-column">
      <style:table-column-properties style:column-width="0.1201in" style:use-optimal-column-width="false"/>
    </style:style>
    <style:style style:name="TableColumn54" style:family="table-column">
      <style:table-column-properties style:column-width="0.1409in" style:use-optimal-column-width="false"/>
    </style:style>
    <style:style style:name="TableColumn55" style:family="table-column">
      <style:table-column-properties style:column-width="0.9708in" style:use-optimal-column-width="false"/>
    </style:style>
    <style:style style:name="Table43" style:family="table">
      <style:table-properties style:width="6.5416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margin-top="0.0138in" fo:margin-bottom="0.0138in" fo:margin-right="-0.7006in"/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6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6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70" style:parent-style-name="Standard" style:family="paragraph">
      <style:paragraph-properties fo:margin-right="-0.7in"/>
    </style:style>
    <style:style style:name="P71" style:parent-style-name="Standard" style:family="paragraph">
      <style:paragraph-properties fo:margin-right="-0.7in"/>
    </style:style>
    <style:style style:name="P72" style:parent-style-name="Standard" style:family="paragraph">
      <style:paragraph-properties fo:margin-right="-0.7in"/>
    </style:style>
    <style:style style:name="P73" style:parent-style-name="Standard" style:family="paragraph">
      <style:paragraph-properties fo:margin-right="-0.7in"/>
    </style:style>
    <style:style style:name="P74" style:parent-style-name="Standard" style:family="paragraph">
      <style:paragraph-properties fo:margin-right="-0.7in"/>
    </style:style>
    <style:style style:name="P75" style:parent-style-name="Standard" style:family="paragraph">
      <style:paragraph-properties fo:margin-right="-0.7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 fo:margin-right="-0.7in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9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9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9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9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margin-right="-0.7in"/>
      <style:text-properties fo:font-weight="bold" style:font-weight-asian="bold" style:font-weight-complex="bold" style:font-size-complex="11pt"/>
    </style:style>
    <style:style style:name="P97" style:parent-style-name="Standard" style:family="paragraph">
      <style:text-properties fo:font-weight="bold" style:font-weight-asian="bold" style:font-weight-complex="bold" style:font-size-complex="11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TableRow116" style:family="table-row">
      <style:table-row-properties style:min-row-height="0.062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2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2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2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3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3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3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4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4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5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5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6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6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6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70" style:parent-style-name="Standard" style:family="paragraph">
      <style:paragraph-properties fo:margin-right="-0.7in">
        <style:tab-stops>
          <style:tab-stop style:type="center" style:position="0.8506in"/>
        </style:tab-stops>
      </style:paragraph-properties>
      <style:text-properties fo:font-weight="bold" style:font-weight-asian="bold" style:font-weight-complex="bold"/>
    </style:style>
    <style:style style:name="P17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7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173" style:family="table-row">
      <style:table-row-properties style:min-row-height="0.2541in"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8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8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9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19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19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0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0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1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1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1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1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agłówek2" style:family="paragraph">
      <style:paragraph-properties style:snap-to-layout-grid="false" fo:margin-left="0.4in" fo:text-indent="-0.4in">
        <style:tab-stops/>
      </style:paragraph-properties>
    </style:style>
    <style:style style:name="T216" style:parent-style-name="Domyślnaczcionkaakapitu" style:family="text">
      <style:text-properties style:font-size-complex="11pt"/>
    </style:style>
    <style:style style:name="TableRow217" style:family="table-row">
      <style:table-row-properties style:min-row-height="0.677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margin-right="0.1263in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margin-right="0.1263in"/>
      <style:text-properties fo:font-weight="bold" style:font-weight-asian="bold" style:font-weight-complex="bold"/>
    </style:style>
    <style:style style:name="P223" style:parent-style-name="Nagłówek2" style:family="paragraph">
      <style:paragraph-properties fo:text-align="center" fo:margin-right="0.1263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2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3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3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4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5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6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7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P248" style:parent-style-name="Standard" style:family="paragraph">
      <style:paragraph-properties fo:margin-left="0.0034in" fo:margin-right="0.0166in">
        <style:tab-stops/>
      </style:paragraph-properties>
      <style:text-properties fo:font-weight="bold" style:font-weight-asian="bold" style:font-weight-complex="bold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58" style:family="table-row">
      <style:table-row-properties style:min-row-height="0.2444in" style:use-optimal-row-height="false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6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6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7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7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7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8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8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28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284" style:family="table-row">
      <style:table-row-properties style:min-row-height="0.277in" style:use-optimal-row-height="false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287" style:family="table-row">
      <style:table-row-properties style:min-row-height="0.064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29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0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0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0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1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1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1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15" style:family="table-row">
      <style:table-row-properties style:min-row-height="0.5763in" style:use-optimal-row-height="fal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18" style:parent-style-name="Standard" style:family="paragraph">
      <style:paragraph-properties fo:text-align="center" fo:margin-right="0.0013in"/>
      <style:text-properties fo:font-weight="bold" style:font-weight-asian="bold" style:font-weight-complex="bold"/>
    </style:style>
    <style:style style:name="TableRow319" style:family="table-row">
      <style:table-row-properties style:min-row-height="2.1222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2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2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3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3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3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3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margin-right="-0.7in"/>
      <style:text-properties fo:font-weight="bold" style:font-weight-asian="bold" style:font-weight-complex="bold" style:font-size-complex="11pt"/>
    </style:style>
    <style:style style:name="P336" style:parent-style-name="Standard" style:family="paragraph">
      <style:text-properties fo:font-weight="bold" style:font-weight-asian="bold" style:font-weight-complex="bold" style:font-size-complex="11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margin-right="0.0013in"/>
    </style:style>
    <style:style style:name="T339" style:parent-style-name="Domyślnaczcionkaakapitu" style:family="text">
      <style:text-properties fo:font-weight="bold" style:font-weight-asian="bold" style:font-weight-complex="bold" style:font-size-complex="11pt"/>
    </style:style>
    <style:style style:name="T340" style:parent-style-name="Domyślnaczcionkaakapitu" style:family="text">
      <style:text-properties fo:font-weight="bold" style:font-weight-asian="bold" style:font-weight-complex="bold" style:font-size-complex="11pt"/>
    </style:style>
    <style:style style:name="T341" style:parent-style-name="Domyślnaczcionkaakapitu" style:family="text">
      <style:text-properties fo:font-weight="bold" style:font-weight-asian="bold" style:font-weight-complex="bold" style:font-size-complex="11pt"/>
    </style:style>
    <style:style style:name="T342" style:parent-style-name="Domyślnaczcionkaakapitu" style:family="text">
      <style:text-properties fo:font-weight="bold" style:font-weight-asian="bold" style:font-weight-complex="bold" style:font-size-complex="11pt"/>
    </style:style>
    <style:style style:name="T343" style:parent-style-name="Domyślnaczcionkaakapitu" style:family="text">
      <style:text-properties fo:font-weight="bold" style:font-weight-asian="bold" style:font-weight-complex="bold" style:font-size-complex="11pt"/>
    </style:style>
    <style:style style:name="T344" style:parent-style-name="Domyślnaczcionkaakapitu" style:family="text">
      <style:text-properties fo:font-weight="bold" style:font-weight-asian="bold" style:font-weight-complex="bold" style:font-size-complex="11pt"/>
    </style:style>
    <style:style style:name="T345" style:parent-style-name="Domyślnaczcionkaakapitu" style:family="text">
      <style:text-properties fo:font-weight="bold" style:font-weight-asian="bold" style:font-weight-complex="bold" style:font-size-complex="11pt"/>
    </style:style>
    <style:style style:name="T346" style:parent-style-name="Domyślnaczcionkaakapitu" style:family="text">
      <style:text-properties fo:font-weight="bold" style:font-weight-asian="bold" style:font-weight-complex="bold" style:font-size-complex="11pt"/>
    </style:style>
    <style:style style:name="T347" style:parent-style-name="Domyślnaczcionkaakapitu" style:family="text">
      <style:text-properties fo:font-weight="bold" style:font-weight-asian="bold" style:font-weight-complex="bold" style:font-size-complex="11pt"/>
    </style:style>
    <style:style style:name="TableRow348" style:family="table-row">
      <style:table-row-properties style:min-row-height="0.239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6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6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6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7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7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7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380" style:family="table-row">
      <style:table-row-properties style:min-row-height="0.2638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8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8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39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5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39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00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2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06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09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410" style:family="table-row">
      <style:table-row-properties style:min-row-height="0.275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18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2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2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27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32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33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35" style:parent-style-name="Standard" style:family="paragraph">
      <style:paragraph-properties style:snap-to-layout-grid="false" fo:text-align="center" fo:margin-left="-0.0062in" fo:margin-right="0.0069in">
        <style:tab-stops/>
      </style:paragraph-properties>
      <style:text-properties fo:font-weight="bold" style:font-weight-asian="bold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.0194in" fo:padding-left="0.0194in" fo:padding-bottom="0.0194in" fo:padding-right="0.0194in"/>
    </style:style>
    <style:style style:name="P43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.0194in" fo:padding-left="0.0194in" fo:padding-bottom="0.0194in" fo:padding-right="0.0194in"/>
    </style:style>
    <style:style style:name="P440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442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45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447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P448" style:parent-style-name="Standard" style:family="paragraph">
      <style:paragraph-properties style:snap-to-layout-grid="false" fo:margin-right="-0.7in"/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50" style:parent-style-name="Standard" style:family="paragraph">
      <style:paragraph-properties style:snap-to-layout-grid="false" fo:text-align="center" fo:margin-right="-0.7in"/>
      <style:text-properties fo:font-weight="bold" style:font-weight-asian="bold" style:font-weight-complex="bold"/>
    </style:style>
    <style:style style:name="P451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52" style:parent-style-name="Standard" style:master-page-name="MP2" style:family="paragraph">
      <style:paragraph-properties fo:break-before="page" fo:margin-right="-0.7in"/>
      <style:text-properties fo:font-weight="bold" style:font-weight-asian="bold" style:font-weight-complex="bold"/>
    </style:style>
    <style:style style:name="P453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54" style:parent-style-name="Standard" style:family="paragraph">
      <style:paragraph-properties fo:margin-right="-0.7in"/>
      <style:text-properties fo:font-weight="bold" style:font-weight-asian="bold" style:font-weight-complex="bold"/>
    </style:style>
    <style:style style:name="P455" style:parent-style-name="Standard" style:family="paragraph">
      <style:paragraph-properties fo:margin-right="-0.7in"/>
    </style:style>
    <style:style style:name="P456" style:parent-style-name="Nagłówek1" style:family="paragraph">
      <style:paragraph-properties fo:text-align="start" fo:margin-left="0.3in" fo:text-indent="-0.3in">
        <style:tab-stops/>
      </style:paragraph-properties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42"/>PROJEKT <text:s/>NA 2021 R. <text:s text:c="7"/></text:p>
      <text:p text:style-name="Standard"><text:s text:c="79"/></text:p>
      <text:p text:style-name="P2"><text:s text:c="31"/><text:tab/><text:tab/><text:tab/><text:tab/><text:s text:c="16"/></text:p>
      <text:p text:style-name="Standard"><text:span text:style-name="T3"><text:s text:c="42"/></text:span><text:span text:style-name="T4"><text:s/></text:span></text:p>
      <text:p text:style-name="Standard"><text:s text:c="51"/></text:p>
      <text:p text:style-name="P5"><text:s/>U C H W A Ł A <text:s text:c="2"/>NR <text:s/>../.../ 2020</text:p>
      <text:h text:style-name="P6" text:outline-level="3">RADY <text:s/>MIEJSKIEJ <text:s/>W <text:s/>ROGOŹNIE</text:h>
      <text:p text:style-name="P7"/>
      <text:p text:style-name="P8">z dnia <text:s/>.. …………. 2020 r.</text:p>
      <text:p text:style-name="P9"/>
      <text:p text:style-name="P10">w sprawie: określenia stawek podatku od środków transportowych</text:p>
      <text:p text:style-name="Standard"/>
      <text:p text:style-name="Standard"/>
      <text:p text:style-name="P11"/>
      <text:p text:style-name="P12"><text:tab/>Na podstawie art. 18 ust.2 pkt. 8 , art. 40 ust. 1 i art. 41 ust.1 ustawy z dnia 8 marca 1990 r. o samorządzie gminnym (tekst jednolity: Dz.U. z 2020 r. poz. 713) <text:s/>i <text:s/>art.10 ust.1 i 2 ustawy z dnia 12 stycznia 1991 r. o podatkach i opłatach lokalnych (tekst jednolity: Dz. U. z 2019 r. poz.1170 ze zm.) oraz Obwieszczenie Ministra Finansów z 23 lipca 2020 r. w sprawie górnych granic stawek kwotowych podatków i opłat lokalnych w 2021 r. (M.P. z dnia 30 lipca 2020 r., poz.673) <text:s/>i Obwieszczenia<text:s/>Ministra Finansów <text:s/>z .. ………... 2020 r. w sprawie stawek podatku od środków transportowych obowiązujących w 2021 r. (M.P. z dnia .. ………... 2020 r. poz. ….) <text:s/>Rada Miejska w Rogoźnie uchwala, co następuje:</text:p>
      <text:p text:style-name="P13"/>
      <text:p text:style-name="P14"/>
      <text:p text:style-name="P15"><text:span text:style-name="T16">§ 1.</text:span><text:span text:style-name="T17"><text:s/>Określa się stawki podatku od środków transportowych - wg załącznika do niniejszej uchwały.</text:span></text:p>
      <text:p text:style-name="P18"/>
      <text:p text:style-name="P19"><text:span text:style-name="T20">§ 2.</text:span><text:span text:style-name="T21">Traci moc uchwała Nr XX/166/2019 Rady Miejskiej w Rogoźnie z dnia<text:s/></text:span><text:span text:style-name="T22"><text:line-break/></text:span><text:span text:style-name="T23">30 października 2019 r. w sprawie określenia stawek podatku od środków transportowych.</text:span></text:p>
      <text:p text:style-name="P24"/>
      <text:p text:style-name="P25"><text:span text:style-name="T26">§</text:span><text:span text:style-name="T27"><text:s/></text:span><text:span text:style-name="T28">3</text:span><text:span text:style-name="T29">.<text:s/></text:span><text:span text:style-name="T30">Wykonanie uchwały powierza się Burmistrzowi Rogoźna.</text:span></text:p>
      <text:p text:style-name="P31"/>
      <text:p text:style-name="P32"/>
      <text:p text:style-name="P33"><text:span text:style-name="T34">§ 4.<text:s/></text:span><text:span text:style-name="T35">Uchwała podlega ogłoszeniu w Dzienniku Urzędowym Województwa Wielkopolskiego<text:s/></text:span><text:span text:style-name="T36"><text:line-break/></text:span><text:span text:style-name="T37">i wchodzi w życie z dniem 1 stycznia 2021 roku.</text:span></text:p>
      <text:soft-page-break/>
      <text:p text:style-name="P38"><text:tab/>Załącznik</text:p>
      <text:p text:style-name="P39"><text:tab/>do Uchwały Nr <text:s/>.../.../2020</text:p>
      <text:p text:style-name="P40"><text:tab/>z dnia <text:s/>…………... 2020 r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 table:number-columns-spanned="6">
            <text:p text:style-name="P60">Wyszczegó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 text:c="13"/>Stawka <text:s/>(zł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.</text:p>
          </table:table-cell>
          <table:table-cell table:style-name="TableCell66" table:number-columns-spanned="6">
            <text:p text:style-name="P67">SAMOCHODY CIĘŻAROWE</text:p>
            <text:p text:style-name="P68">o dopuszczalnej masie całkowitej</text:p>
            <text:p text:style-name="P69">powyżej 3,5 t i poniżej 12 t</text:p>
            <text:p text:style-name="P70">A/1 <text:s/>pow. 3,5 t do 5,5 t włącznie ( z katalizatorem)</text:p>
            <text:p text:style-name="P71">A/2 <text:s/>pow. 3,5 t do 5,5 t włącznie (bez katalizatora)</text:p>
            <text:p text:style-name="P72">B/1 <text:s/>pow. 5,5 t<text:s/>do 9 t włącznie ( z katalizatorem)</text:p>
            <text:p text:style-name="P73">B/2 <text:s/>pow. 5,5 t do 9 t włącznie (bez katalizatora)</text:p>
            <text:p text:style-name="P74">C/1 <text:s/>pow. 9 t do poniżej 12 t. <text:s text:c="2"/>(z katalizatorem)</text:p>
            <text:p text:style-name="P75">C/2 <text:s/>pow. 9 t do poniżej 12 t. <text:s text:c="2"/>(bez katalizator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  <text:p text:style-name="P78"><text:line-break/></text:p>
            <text:p text:style-name="P79">770,-</text:p>
            <text:p text:style-name="P80">770,-</text:p>
            <text:p text:style-name="P81">896,-</text:p>
            <text:p text:style-name="P82">927,-</text:p>
            <text:p text:style-name="P83">958,-</text:p>
            <text:p text:style-name="P84">989,-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II. <text:s text:c="7"/></text:p>
          </table:table-cell>
          <table:table-cell table:style-name="TableCell88" table:number-columns-spanned="6">
            <text:p text:style-name="P89">SAMOCHODY<text:s/>CIĘŻAROWE</text:p>
            <text:p text:style-name="P90">o dopuszczalnej masie całkowitej równej lub</text:p>
            <text:p text:style-name="P91">wyższej niż 12 ton w zależności od liczby osi</text:p>
            <text:p text:style-name="P92">i dopuszczalnej masy całkowitej pojazdu</text:p>
            <text:p text:style-name="P93">i rodzaju zawieszenia, liczba osi i dopuszczalna</text:p>
            <text:p text:style-name="P94">masa całkowita w ton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Oś jezdna <text:s/>z <text:s text:c="7"/>inne <text:s/></text:p>
            <text:p text:style-name="P97">zawieszeniem <text:s/>pneum. <text:s/>lub zawieszeniem uznanym za równoważne</text:p>
          </table:table-cell>
          <table:covered-table-cell/>
          <table:covered-table-cell/>
          <table:table-cell table:style-name="TableCell98" table:number-columns-spanned="2">
            <text:p text:style-name="P99">Inne systemy zawieszenia osi jezdnych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NIE MNIEJ NIŻ (TON)</text:p>
          </table:table-cell>
          <table:covered-table-cell/>
          <table:table-cell table:style-name="TableCell105" table:number-columns-spanned="4">
            <text:p text:style-name="P106">MNIEJ NIŻ (TON)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 table:number-columns-spanned="6">
            <text:p text:style-name="P113"><text:s text:c="25"/>D W I E <text:s/>O S I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 text:c="15"/>12 <text:s/></text:p>
            <text:p text:style-name="P121"><text:s text:c="15"/>13 <text:s/></text:p>
            <text:p text:style-name="P122"><text:s text:c="15"/>14</text:p>
            <text:p text:style-name="P123"><text:s text:c="15"/>15</text:p>
          </table:table-cell>
          <table:covered-table-cell/>
          <table:table-cell table:style-name="TableCell124" table:number-columns-spanned="4">
            <text:p text:style-name="P125"><text:s text:c="17"/>13</text:p>
            <text:p text:style-name="P126"><text:s text:c="17"/>14</text:p>
            <text:p text:style-name="P127"><text:s text:c="17"/>15</text:p>
            <text:p text:style-name="P128"><text:s text:c="13"/>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<text:s text:c="6"/>1.868,- <text:s text:c="10"/></text:p>
            <text:p text:style-name="P131"><text:s text:c="6"/>1.868,-</text:p>
            <text:p text:style-name="P132"><text:s text:c="6"/>1.868,-</text:p>
            <text:p text:style-name="P133"><text:s text:c="6"/>2.000,-</text:p>
          </table:table-cell>
          <table:covered-table-cell/>
          <table:covered-table-cell/>
          <table:table-cell table:style-name="TableCell134" table:number-columns-spanned="2">
            <text:p text:style-name="P135"><text:s text:c="5"/>1.868,-</text:p>
            <text:p text:style-name="P136"><text:s text:c="5"/>1.868,-</text:p>
            <text:p text:style-name="P137"><text:s text:c="5"/>1.868,-</text:p>
            <text:p text:style-name="P138"><text:s text:c="5"/>2.015,- <text:s text:c="2"/></text:p>
          </table:table-cell>
          <table:covered-table-cell/>
        </table:table-row>
        <table:table-row table:style-name="TableRow139">
          <table:table-cell table:style-name="TableCell140" table:number-columns-spanned="12">
            <text:p text:style-name="P141"><text:s/>2. <text:s text:c="41"/>T R Z Y <text:s/>O S<text:s/>I 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 text:c="15"/>12</text:p>
            <text:p text:style-name="P147"><text:s text:c="15"/>17</text:p>
            <text:p text:style-name="P148"><text:s text:c="15"/>19</text:p>
            <text:p text:style-name="P149"><text:s text:c="15"/>21</text:p>
            <text:p text:style-name="P150"><text:s text:c="15"/>23</text:p>
            <text:p text:style-name="P151"><text:s text:c="15"/>25</text:p>
          </table:table-cell>
          <table:covered-table-cell/>
          <table:table-cell table:style-name="TableCell152" table:number-columns-spanned="4">
            <text:p text:style-name="P153"><text:s text:c="18"/>17</text:p>
            <text:p text:style-name="P154"><text:s text:c="18"/>19</text:p>
            <text:p text:style-name="P155"><text:s text:c="18"/>21</text:p>
            <text:p text:style-name="P156"><text:s text:c="18"/>23</text:p>
            <text:p text:style-name="P157"><text:s text:c="18"/>25</text:p>
            <text:p text:style-name="P158"><text:s text:c="13"/>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<text:s text:c="6"/>1.968,-</text:p>
            <text:p text:style-name="P161"><text:s text:c="6"/>1.983,-</text:p>
            <text:p text:style-name="P162"><text:s text:c="6"/>2.000,-</text:p>
            <text:p text:style-name="P163"><text:s text:c="6"/>2.015,-</text:p>
            <text:p text:style-name="P164"><text:s text:c="6"/>2.045,-</text:p>
            <text:p text:style-name="P165"><text:s text:c="6"/>2.078,-</text:p>
          </table:table-cell>
          <table:covered-table-cell/>
          <table:covered-table-cell/>
          <table:table-cell table:style-name="TableCell166" table:number-columns-spanned="2">
            <text:p text:style-name="P167"><text:s text:c="7"/>1.983,-</text:p>
            <text:p text:style-name="P168"><text:s text:c="7"/>2.000,-</text:p>
            <text:p text:style-name="P169"><text:s text:c="7"/>2.015,-</text:p>
            <text:p text:style-name="P170"><text:s text:c="7"/>2.045,-<text:s/><text:tab/><text:s text:c="2"/></text:p>
            <text:p text:style-name="P171"><text:s text:c="7"/>2.380-</text:p>
            <text:p text:style-name="P172"><text:s text:c="7"/>2.380,-</text:p>
          </table:table-cell>
          <table:covered-table-cell/>
        </table:table-row>
        <table:table-row table:style-name="TableRow173">
          <table:table-cell table:style-name="TableCell174" table:number-columns-spanned="12">
            <text:p text:style-name="P175"><text:s/>3. <text:s text:c="42"/>C Z T E R Y <text:s/>O S I E <text:s/>I <text:s/>W I Ę C E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 text:c="15"/>12</text:p>
            <text:p text:style-name="P181"><text:s text:c="15"/>25</text:p>
            <text:p text:style-name="P182"><text:s text:c="15"/>27</text:p>
            <text:p text:style-name="P183"><text:s text:c="15"/>29</text:p>
            <text:p text:style-name="P184"><text:s text:c="15"/>31</text:p>
          </table:table-cell>
          <table:covered-table-cell/>
          <table:table-cell table:style-name="TableCell185" table:number-columns-spanned="4">
            <text:p text:style-name="P186"><text:s text:c="18"/>25</text:p>
            <text:p text:style-name="P187"><text:s text:c="18"/>27</text:p>
            <text:p text:style-name="P188"><text:s text:c="18"/>29</text:p>
            <text:p text:style-name="P189"><text:s text:c="18"/>31</text:p>
            <text:p text:style-name="P190"><text:s text:c="13"/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 text:c="6"/>1.983,-</text:p>
            <text:p text:style-name="P193"><text:s text:c="6"/>2.000,-</text:p>
            <text:p text:style-name="P194"><text:s text:c="6"/>2.015,-</text:p>
            <text:p text:style-name="P195"><text:s text:c="6"/>2.499,-</text:p>
            <text:p text:style-name="P196"><text:s text:c="6"/>2.499,-</text:p>
          </table:table-cell>
          <table:covered-table-cell/>
          <table:covered-table-cell/>
          <table:table-cell table:style-name="TableCell197" table:number-columns-spanned="2">
            <text:p text:style-name="P198"><text:s text:c="7"/>2.000,-</text:p>
            <text:p text:style-name="P199"><text:s text:c="7"/>2.015,-</text:p>
            <text:p text:style-name="P200"><text:s text:c="7"/>2.499,-</text:p>
            <text:p text:style-name="P201"><text:s text:c="7"/>3.310-</text:p>
            <text:p text:style-name="P202"><text:s text:c="7"/>3.310,-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III.</text:p>
          </table:table-cell>
          <table:table-cell table:style-name="TableCell206" table:number-columns-spanned="5" table:number-rows-spanned="2">
            <text:p text:style-name="P207">CIĄGNIKI SIODŁOWE I BALASTOWE</text:p>
            <text:p text:style-name="P208">przystosowane do używania łącznie z naczepą</text:p>
            <text:p text:style-name="P209">lub przyczepą o dopuszczalnej masie całkowitej</text:p>
            <text:p text:style-name="P210">zespołu pojazdów od 3,5 t. i poniżej 12 ton</text:p>
            <text:p text:style-name="P211"/>
            <text:p text:style-name="P212">A/<text:s text:c="5"/>z katalizatorem</text:p>
            <text:p text:style-name="P213">B/ <text:s text:c="4"/>bez katalizatora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h text:style-name="P215" text:outline-level="2"><text:s text:c="5"/><text:span text:style-name="T216"><text:s text:c="8"/>Stawka <text:s/>(zł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/>
            <text:p text:style-name="P220"/>
            <text:p text:style-name="P221"/>
            <text:p text:style-name="P222">1.848,-</text:p>
            <text:h text:style-name="P223" text:outline-level="2">1.919,-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<text:s/>IV.</text:p>
          </table:table-cell>
          <table:table-cell table:style-name="TableCell227" table:number-columns-spanned="5">
            <text:p text:style-name="P228">CIĄGNIKI SIODŁOWE I BALASTOWE</text:p>
            <text:p text:style-name="P229">przystosowane do użytkowania łącznie z naczepą</text:p>
            <text:p text:style-name="P230">lub przyczepą o dopuszczalnej masie całkowitej</text:p>
            <text:p text:style-name="P231">zespołu równej lub wyższej niż<text:s/>12 ton</text:p>
            <text:p text:style-name="P232">w zależności od liczby osi, dopuszczalnej masy</text:p>
            <text:p text:style-name="P233">całkowitej pojazdu i rodzaju zawieszenia</text:p>
            <text:p text:style-name="P234">liczba osi i dopuszczalna masa całkowita zespołu</text:p>
            <text:p text:style-name="P235">pojazdów:</text:p>
            <text:p text:style-name="P236">ciągnik siodłowy + naczepa, ciągnik balastowy</text:p>
            <text:p text:style-name="P237">+ przyczepa <text:s/>( w tonach)</text:p>
            <text:p text:style-name="P238">pojazdów równej lub wyższej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Oś<text:s/>jezdna <text:s/>z <text:s text:c="9"/>zawieszeniem pneum. lub <text:s/>zawieszeniem uznanym za równoważne</text:p>
          </table:table-cell>
          <table:covered-table-cell/>
          <table:covered-table-cell/>
          <table:table-cell table:style-name="TableCell241" table:number-columns-spanned="3">
            <text:p text:style-name="P242">Inne systemy zawieszenia osi jezdnych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NIE MNIEJ NIŻ <text:s/>(TON)</text:p>
          </table:table-cell>
          <table:table-cell table:style-name="TableCell254" table:number-columns-spanned="4">
            <text:p text:style-name="P255">MNIEJ NIŻ (TON)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>1. <text:s text:c="33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<text:s text:c="16"/>12</text:p>
            <text:p text:style-name="P266"><text:s text:c="16"/>18</text:p>
            <text:p text:style-name="P267"><text:s text:c="16"/>25 <text:s text:c="13"/></text:p>
            <text:p text:style-name="P268"><text:s text:c="16"/>31</text:p>
          </table:table-cell>
          <table:table-cell table:style-name="TableCell269" table:number-columns-spanned="4">
            <text:p text:style-name="P270"><text:s text:c="14"/>18</text:p>
            <text:p text:style-name="P271"><text:s text:c="14"/>25</text:p>
            <text:p text:style-name="P272"><text:s text:c="14"/>31</text:p>
            <text:p text:style-name="P273"><text:s text:c="13"/></text:p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 text:c="4"/>2.462,-</text:p>
            <text:p text:style-name="P276"><text:s text:c="4"/>2.479,-</text:p>
            <text:p text:style-name="P277"><text:s text:c="4"/>2.495,-</text:p>
            <text:p text:style-name="P278"><text:s text:c="4"/>2.528,-</text:p>
          </table:table-cell>
          <table:covered-table-cell/>
          <table:covered-table-cell/>
          <table:table-cell table:style-name="TableCell279" table:number-columns-spanned="3">
            <text:p text:style-name="P280"><text:s text:c="7"/>2.479,-</text:p>
            <text:p text:style-name="P281"><text:s text:c="7"/>2.495,-</text:p>
            <text:p text:style-name="P282"><text:s text:c="7"/>2.528,-</text:p>
            <text:p text:style-name="P283"><text:s text:c="7"/>2.55 9,-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>2.<text:s/><text:s text:c="31"/>T R Z Y <text:s text:c="2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P292"><text:s text:c="16"/>12</text:p>
            <text:p text:style-name="P293"><text:s text:c="16"/>40</text:p>
          </table:table-cell>
          <table:table-cell table:style-name="TableCell294" table:number-columns-spanned="4">
            <text:p text:style-name="P295"><text:s text:c="15"/>40</text:p>
            <text:p text:style-name="P296"><text:s text:c="13"/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 text:c="5"/>2.558,- <text:s text:c="64"/><text:s text:c="198"/></text:p>
            <text:p text:style-name="P299"><text:s text:c="5"/>2.601,- <text:s text:c="44"/><text:s text:c="256"/><text:s text:c="256"/><text:s text:c="256"/><text:s text:c="256"/><text:s text:c="249"/></text:p>
          </table:table-cell>
          <table:covered-table-cell/>
          <table:covered-table-cell/>
          <table:table-cell table:style-name="TableCell300" table:number-columns-spanned="3">
            <text:p text:style-name="P301"><text:s text:c="6"/><text:s/>2.559,- <text:s text:c="190"/></text:p>
            <text:p text:style-name="P302"><text:s text:c="7"/>3.310,- <text:s text:c="41"/><text:s text:c="141"/></text:p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V.</text:p>
          </table:table-cell>
          <table:table-cell table:style-name="TableCell306" table:number-columns-spanned="5" table:number-rows-spanned="2">
            <text:p text:style-name="P307">PRZYCZEPY I NACZEPY</text:p>
            <text:p text:style-name="P308">które łącznie z pojazdem silnikowym posiadają</text:p>
            <text:p text:style-name="P309">dopuszczalną masę całkowitą od 7 ton i poniżej</text:p>
            <text:p text:style-name="P310">12 ton z wyjątkiem związanych wyłącznie z</text:p>
            <text:p text:style-name="P311">działalnością rolniczą prowadzoną przez podatnika</text:p>
            <text:p text:style-name="P312">podatku rolnego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Stawka (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/>
            <text:p text:style-name="P318">385,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 text:c="2"/>VI. <text:s text:c="9"/></text:p>
          </table:table-cell>
          <table:table-cell table:style-name="TableCell322" table:number-columns-spanned="5">
            <text:p text:style-name="P323">PRZYCZEPY I NACZEPY <text:s/></text:p>
            <text:p text:style-name="P324">które łącznie z pojazdem silnikowym posiadają</text:p>
            <text:p text:style-name="P325">dopuszczalną masę całkowitą równą<text:s/>lub wyższą</text:p>
            <text:p text:style-name="P326">niż 12 ton, z wyjątkiem związanych wyłącznie</text:p>
            <text:p text:style-name="P327">z działalnością rolniczą prowadzoną przez</text:p>
            <text:p text:style-name="P328">podatnika podatku rolnego, w zależności od liczby</text:p>
            <text:p text:style-name="P329">osi, dopuszczalnej masy całkowitej pojazdach <text:s/></text:p>
            <text:p text:style-name="P330">i rodzaju zawieszenia</text:p>
            <text:p text:style-name="P331">Liczba osi i dopuszczalna masa całkowita</text:p>
            <text:p text:style-name="P332">zespołu pojazdów naczepa/ przyczepa + pojazd</text:p>
            <text:p text:style-name="P333">silnikowy { w tonach }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Osie jezdne <text:s/>z</text:p>
            <text:p text:style-name="P336">zawieszeniem <text:s/>pneum. Lub <text:s text:c="2"/>zawieszeniem uznanym za równoważne</text:p>
          </table:table-cell>
          <table:covered-table-cell/>
          <table:covered-table-cell/>
          <table:table-cell table:style-name="TableCell337" table:number-columns-spanned="3">
            <text:p text:style-name="P338"><text:span text:style-name="T339">Inne</text:span><text:span text:style-name="T340"><text:s/></text:span><text:span text:style-name="T341">systemy</text:span><text:span text:style-name="T342"><text:s/></text:span><text:span text:style-name="T343">zawieszenia</text:span><text:span text:style-name="T344"><text:s/></text:span><text:span text:style-name="T345">osi</text:span><text:span text:style-name="T346"><text:s/></text:span><text:span text:style-name="T347">jezdnych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<text:s text:c="2"/></text:p>
          </table:table-cell>
          <table:table-cell table:style-name="TableCell351" table:number-columns-spanned="4">
            <text:p text:style-name="P352">NIE MNIEJ NIŻ (TON)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>MNIEJ NIŻ (TON)</text:p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P359">1. <text:s text:c="37"/>J E D N A <text:s text:c="2"/>O 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3">
            <text:p text:style-name="P364"><text:s text:c="13"/>12</text:p>
            <text:p text:style-name="P365"><text:s text:c="13"/>18</text:p>
            <text:p text:style-name="P366"><text:s text:c="13"/>25</text:p>
          </table:table-cell>
          <table:covered-table-cell/>
          <table:covered-table-cell/>
          <table:table-cell table:style-name="TableCell367" table:number-columns-spanned="4">
            <text:p text:style-name="P368"><text:s text:c="16"/>18</text:p>
            <text:p text:style-name="P369"><text:s text:c="16"/>25</text:p>
            <text:p text:style-name="P370"><text:s text:c="13"/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<text:s text:c="5"/>513,-</text:p>
            <text:p text:style-name="P373"><text:s text:c="5"/>563,-</text:p>
            <text:p text:style-name="P374"><text:s text:c="5"/>638,- <text:s text:c="245"/><text:s text:c="256"/><text:s text:c="58"/></text:p>
          </table:table-cell>
          <table:covered-table-cell/>
          <table:covered-table-cell/>
          <table:table-cell table:style-name="TableCell375">
            <text:p text:style-name="P376"><text:s text:c="6"/>477,-</text:p>
            <text:p text:style-name="P377"><text:s text:c="6"/>527,-</text:p>
            <text:p text:style-name="P378"><text:s text:c="6"/>847,-</text:p>
            <text:p text:style-name="P379"/>
          </table:table-cell>
        </table:table-row>
        <table:table-row table:style-name="TableRow380">
          <table:table-cell table:style-name="TableCell381" table:number-columns-spanned="12">
            <text:p text:style-name="P382">2. <text:s text:c="45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P387"><text:s text:c="13"/></text:p>
            <text:p text:style-name="P388"><text:s text:c="13"/>12 <text:s text:c="15"/></text:p>
            <text:p text:style-name="P389"><text:s text:c="13"/>28</text:p>
            <text:p text:style-name="P390"><text:s text:c="13"/>33</text:p>
            <text:p text:style-name="P391"><text:s text:c="13"/>38 <text:s text:c="60"/></text:p>
          </table:table-cell>
          <table:covered-table-cell/>
          <table:covered-table-cell/>
          <table:table-cell table:style-name="TableCell392" table:number-columns-spanned="4">
            <text:p text:style-name="P393"><text:s text:c="15"/></text:p>
            <text:p text:style-name="P394"><text:s text:c="14"/>28</text:p>
            <text:p text:style-name="P395"><text:s text:c="14"/>33</text:p>
            <text:p text:style-name="P396"><text:s text:c="14"/>38</text:p>
            <text:p text:style-name="P397"><text:s text:c="13"/>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><text:s text:c="6"/></text:p>
            <text:p text:style-name="P400"><text:s text:c="8"/>768,-</text:p>
            <text:p text:style-name="P401"><text:s text:c="8"/>927,-</text:p>
            <text:p text:style-name="P402"><text:s text:c="5"/>1.284,-</text:p>
            <text:p text:style-name="P403"><text:s text:c="5"/>1.738,-</text:p>
          </table:table-cell>
          <table:covered-table-cell/>
          <table:covered-table-cell/>
          <table:table-cell table:style-name="TableCell404">
            <text:p text:style-name="P405"><text:s text:c="2"/></text:p>
            <text:p text:style-name="P406"><text:s text:c="7"/>688,- <text:s text:c="3"/></text:p>
            <text:p text:style-name="P407"><text:s text:c="4"/>1.284,- <text:s text:c="3"/></text:p>
            <text:p text:style-name="P408"><text:s text:c="4"/>1.947,-</text:p>
            <text:p text:style-name="P409"><text:s text:c="4"/>2.559,-</text:p>
          </table:table-cell>
        </table:table-row>
        <text:soft-page-break/>
        <table:table-row table:style-name="TableRow410">
          <table:table-cell table:style-name="TableCell411" table:number-columns-spanned="12">
            <text:p text:style-name="P412">3. <text:s text:c="46"/>T R Z Y <text:s text:c="5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<text:s text:c="13"/>12</text:p>
            <text:p text:style-name="P418"><text:s text:c="13"/>38 <text:s text:c="19"/></text:p>
          </table:table-cell>
          <table:covered-table-cell/>
          <table:covered-table-cell/>
          <table:table-cell table:style-name="TableCell419" table:number-columns-spanned="4">
            <text:p text:style-name="P420"><text:s text:c="16"/>38</text:p>
            <text:p text:style-name="P421"><text:s text:c="13"/>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<text:s text:c="7"/>1.021,-</text:p>
            <text:p text:style-name="P424"><text:s text:c="6"/>1.422,-</text:p>
          </table:table-cell>
          <table:covered-table-cell/>
          <table:covered-table-cell/>
          <table:table-cell table:style-name="TableCell425">
            <text:p text:style-name="P426"><text:s text:c="5"/>1.422,-</text:p>
            <text:p text:style-name="P427"><text:s text:c="5"/>1.934,-</text:p>
          </table:table-cell>
        </table:table-row>
        <table:table-row table:style-name="TableRow428">
          <table:table-cell table:style-name="TableCell429">
            <text:p text:style-name="P430">VII.</text:p>
          </table:table-cell>
          <table:table-cell table:style-name="TableCell431" table:number-columns-spanned="7">
            <text:p text:style-name="P432"><text:s text:c="4"/>A U T O<text:s/>B U S Y, w zależności <text:s/>od liczby miejsc do siedzenia</text:p>
            <text:p text:style-name="P433"><text:s text:c="4"/>poza miejscem kierowc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Stawka (zł)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7">
            <text:p text:style-name="P440">A/ <text:s/>mniejszej niż 22 miej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1.040,-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7">
            <text:p text:style-name="P447">B/ <text:s/>równiej lub większej niż 22 miejsca</text:p>
            <text:p text:style-name="P44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2.162,-</text:p>
          </table:table-cell>
          <table:covered-table-cell/>
          <table:covered-table-cell/>
          <table:covered-table-cell/>
        </table:table-row>
      </table:table>
      <text:p text:style-name="P451"><text:s/></text:p>
      <text:p text:style-name="P452"/>
      <text:p text:style-name="P453"/>
      <text:p text:style-name="P454"/>
      <text:p text:style-name="P455"/>
      <text:h text:style-name="P456" text:outline-level="1"><text:s text:c="54"/>U Z A<text:s/>S A D N I E N I E</text:h>
      <text:p text:style-name="Standard"/>
      <text:p text:style-name="Standard"/>
      <text:p text:style-name="Standard"/>
      <text:p text:style-name="Standard">Do Uchwały <text:s/>Nr …./.../2020 Rady Miejskiej w Rogoźnie z dnia ……………. 2020 r.</text:p>
      <text:p text:style-name="Standard"/>
      <text:p text:style-name="Standard">w sprawie określenia stawek podatku od środków <text:s/>transportowych .</text:p>
      <text:p text:style-name="Standard"/>
      <text:p text:style-name="Standard">Stawka podatku na rok 2021 została podwyższona o 3,9 % w stosunku do stawek uchwalonych na<text:s/>2020 rok .</text:p>
      <text:p text:style-name="Standard"/>
      <text:p text:style-name="Standard"/>
      <text:p text:style-name="Standard"/>
      <text:p text:style-name="P457">Stawki podatku <text:s/>na rok 2021 nie przekraczają górnych granic stawek kwotowych podatków i opłat lokalnych ogłoszonych na podstawie Obwieszczenia Ministra Finansów z dnia 23 lipca 2020 r.<text:s/><text:line-break/>w sprawie górnych granic stawek kwotowych podatków i opłat lokalnych w 2021 r.(M.P. z dnia<text:s/><text:line-break/>30 lipca 2020 r. poz.673).</text:p>
      <text:p text:style-name="Standard"/>
      <text:p text:style-name="Standard"/>
      <text:p text:style-name="Standard"/>
      <text:p text:style-name="Standard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right="-0.7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right="-0.7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75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1z0" style:display-name="WW8Num1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736in" fo:margin-left="0.984in" fo:margin-bottom="1.175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</dc:title>
    <meta:initial-creator>ikazmierczak</meta:initial-creator>
    <dc:creator>ikazmierczak</dc:creator>
    <meta:creation-date>2020-10-16T10:44:00Z</meta:creation-date>
    <dc:date>2020-10-16T10:44:00Z</dc:date>
    <meta:print-date>2019-11-04T12:1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5" meta:paragraph-count="20" meta:word-count="1460" meta:character-count="10201" meta:row-count="73" meta:non-whitespace-character-count="8761"/>
  </office:meta>
</office:document-meta>
</file>