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fo:background-color="#FFFFFF"/>
    </style:style>
    <style:style style:name="P8" style:parent-style-name="Normalny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fo:background-color="#FFFFFF"/>
    </style:style>
    <style:style style:name="P9" style:parent-style-name="Normalny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fo:background-color="#FFFFFF"/>
    </style:style>
    <style:style style:name="P10" style:parent-style-name="Normalny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fo:background-color="#FFFFFF"/>
    </style:style>
    <style:style style:name="P11" style:parent-style-name="Normalny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style:font-weight-complex="bold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Rogoźno, dnia 22 października 2020 r.<text:s/></text:p>
      <text:p text:style-name="P2"/>
      <text:p text:style-name="P3">INFORMACJA</text:p>
      <text:p text:style-name="P4"><text:span text:style-name="T5">na Sesję Rady Miejskiej w Rogoźnie zaplanowaną na dzień 30 października 2020 roku dotyczącą informacji o złożonych oświadczeniach majątkowych.</text:span></text:p>
      <text:p text:style-name="P6"/>
      <text:p text:style-name="P7">W związku z art. 24 h ust. 12 ustawy z<text:s/>dnia 8 marca 1990 r. o samorządzie gminnym <text:s text:c="14"/>(t.j. Dz.U. z 2019 r. poz. 713) informuję, że wpłynęło do Burmistrza Rogoźna 32 szt. oświadczeń majątkowych złożonych w ustawowym terminie.<text:s/></text:p>
      <text:p text:style-name="P8">W dniu 28 kwietnia br. wysłałem w 2 egzemplarzach moje oświadczenie majątkowe wraz <text:s text:c="17"/>z kopią zeznania o wysokości osiągniętego dochodu za rok 2019 do Wojewody Wielkopolskiego.<text:s/></text:p>
      <text:p text:style-name="P9">W dniu 17 lipca br. wysłałem 31 szt. oświadczeń majątkowych do Naczelników Urzędów Skarbowych według właściwości miejsca zamieszkania osób składających oświadczenia majątkowe. <text:s/></text:p>
      <text:p text:style-name="P10">W dniu 03 września br. otrzymałem pismo KN-VII.414.177.2020.3 z dnia 02 września 2020 r. od Wojewody Wielkopolskiego informujące, iż w moim oświadczeniu majątkowym w części A w punkcie V nie określono<text:s/>przynależności mienia majątku odrębnego lub objętego małżeńską wspólnotą majątkową. W związku z tym Wojewoda Wielkopolski prosił <text:s text:c="24"/>o przedłożenie pisemnego wyjaśnienia w ww. zakresie.<text:s/></text:p>
      <text:p text:style-name="P11">W dniu 25 września br. wpłynęło do Urzędu Miejskiego w Rogoźnie pismo nr 3038-SKA.4006.141-165.2020 Naczelnika Urzędu Skarbowego w Obornikach informujące <text:s text:c="14"/>o nieprawidłowościach stwierdzonych w 22 szt. analizowanych oświadczeniach majątkowych. Pozostałe oświadczenia majątkowe nie zostały zakwestionowane przez Naczelników Urzędów Skarbowych według właściwości miejsca zamieszkania osób składających oświadczenia majątkowe.<text:s/></text:p>
      <text:p text:style-name="P12"><text:span text:style-name="T13">W dniu 29 października br. zostaną wysłane korekty oświadczeń majątkowych do Naczelnika Urzędu Skarbowego w Obornikach oraz</text:span><text:span text:style-name="T14"><text:s/>prośba o przeprowadzenie szkolenia dla osób zobowiązanych do składania oświadczeń majątkowych w zakresie ich wypełni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ajok</meta:initial-creator>
    <dc:creator>Anna Mazur</dc:creator>
    <meta:creation-date>2020-10-30T08:27:00Z</meta:creation-date>
    <dc:date>2020-10-30T08:27:00Z</dc:date>
    <meta:print-date>2019-10-25T11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90" meta:row-count="13" meta:non-whitespace-character-count="1623"/>
  </office:meta>
</office:document-meta>
</file>