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Sprawozdanie<text:s/><text:line-break/>Przewodniczącego Rady Miejskiej<text:s/><text:line-break/>za okres od 26 sierpnia do 28 października 2020 roku.</text:p>
      <text:p text:style-name="Standard"/>
      <text:p text:style-name="Standard"/>
      <text:p text:style-name="Standard">29 sierpnia – festyn na pożegnanie wakacji w Owczegłowach</text:p>
      <text:p text:style-name="Standard">30 sierpnia – otwarcie Finału Rogozińskiej Ligi Siatkówki Plażowej</text:p>
      <text:p text:style-name="Standard">31<text:s/>sierpnia – złożenie kwiatów w 40. rocznicę podpisanie Porozumień Sierpniowych</text:p>
      <text:p text:style-name="Standard">1 września - <text:s/>złożenie kwiatów w rocznicę wybuchu II wojny światowej</text:p>
      <text:p text:style-name="Standard">2 września – zakończenie i inauguracja roku akademickiego RUTW</text:p>
      <text:p text:style-name="Standard">3 września – XXXVII Sesja RM w Rogoźnie</text:p>
      <text:p text:style-name="Standard">3 września – zebranie wiejskie w Garbatce</text:p>
      <text:p text:style-name="Standard">6 września – dożynki parafialno-sołeckie w Pruścach</text:p>
      <text:p text:style-name="Standard">14 września – XXXVIII sesja RM</text:p>
      <text:p text:style-name="Standard">14 września – zebranie wiejskie w Jaraczu</text:p>
      <text:p text:style-name="Standard">15 września – zebranie wiejskie w Owieczkach</text:p>
      <text:p text:style-name="Standard">16 września – zebranie wiejskie w Pruścach</text:p>
      <text:p text:style-name="Standard">17 września –<text:span text:style-name="T2"><text:s/></text:span>złożenie kwiatów z okazji Dnia Sybiraka</text:p>
      <text:p text:style-name="Standard">17 września – wręczenie Tytułów Zasłużony dla Ziemi Rogozińskiej podczas spotkania z okazji Dnia Sybiraka Związku Sybiraków Koła w Rogoźnie</text:p>
      <text:p text:style-name="Standard">17 września – zebranie wiejskie w Rudzie</text:p>
      <text:p text:style-name="Standard">18 września –<text:s/>zebranie wiejskie w Boguniewie</text:p>
      <text:p text:style-name="Standard">22 września – zebranie wiejskie w Parkowie</text:p>
      <text:p text:style-name="Standard">23 września – zebranie wiejskie w Cieślach</text:p>
      <text:p text:style-name="Standard">24 września – zebranie wiejskie w Gościejewie</text:p>
      <text:p text:style-name="Standard">25 września – zebranie wiejskie w Słomowie (wiceprzewodniczący Zbigniew Chudzicki)</text:p>
      <text:p text:style-name="Standard">26 września<text:s/>– Finały Motorowodnych Mistrzostw Polski</text:p>
      <text:p text:style-name="Standard">28 września – zebranie wiejskie w Kaziopolu (Grudna)</text:p>
      <text:p text:style-name="Standard">29 września – zebranie wiejskie w Józefinowie (Parkowo)</text:p>
      <text:p text:style-name="Standard">3 października – Regaty w klasie OMEGA z okazji Jubileuszu 85-lecia KŻ Kotwica (wiceprzewodniczący Zbigniew Chudzicki)</text:p>
      <text:p text:style-name="Standard">21 października – uroczyste otwarcie ul. Długiej</text:p>
      <text:p text:style-name="Standard">26 października – Komisja Gospodarki, Finansów i Rolnictwa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ł z</meta:initial-creator>
    <dc:creator>Anna Mazur</dc:creator>
    <meta:creation-date>2020-08-26T06:17:00Z</meta:creation-date>
    <dc:date>2020-10-30T05:33:00Z</dc:date>
    <meta:template xlink:href="Normal" xlink:type="simple"/>
    <meta:editing-cycles>11</meta:editing-cycles>
    <meta:editing-duration>PT1380S</meta:editing-duration>
    <meta:document-statistic meta:page-count="1" meta:paragraph-count="3" meta:word-count="231" meta:character-count="1619" meta:row-count="11" meta:non-whitespace-character-count="1391"/>
  </office:meta>
</office:document-meta>
</file>