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 fo:margin-left="0.98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list-style-name="WWNum1" style:family="paragraph">
      <style:paragraph-properties fo:text-align="justify"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list-style-name="WWNum1" style:family="paragraph">
      <style:paragraph-properties fo:text-align="justify"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list-style-name="WWNum1" style:family="paragraph">
      <style:paragraph-properties fo:text-align="justify"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list-style-name="WWNum1" style:family="paragraph">
      <style:paragraph-properties fo:text-align="justify"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top="0.0694in" fo:margin-bottom="0.0694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Uchwała Nr / <text:s text:c="6"/>/2020</text:span><text:span text:style-name="T3"><text:tab/></text:span><text:span text:style-name="T4"><text:tab/>PROJEKT</text:span></text:p>
      <text:p text:style-name="P5"><text:span text:style-name="T6">Rady Miejskiej w Rogoźnie</text:span></text:p>
      <text:p text:style-name="P7"><text:span text:style-name="T8">z dnia 30 października 2020 r.</text:span></text:p>
      <text:p text:style-name="P9"><text:span text:style-name="T10"> </text:span></text:p>
      <text:p text:style-name="P11"><text:span text:style-name="T12">w sprawie: zmiany uchwały w sprawie ustalenia wysokości diet dla sołtysów</text:span><text:span text:style-name="T13"> <text:s/></text:span><text:span text:style-name="T14">nr VI/39/2011<text:s/></text:span><text:span text:style-name="T15">z dnia 23 lutego 2011 roku<text:s/></text:span><text:span text:style-name="T16">Rady Miejskiej w Rogoźnie</text:span></text:p>
      <text:p text:style-name="P17"><text:span text:style-name="T18"> </text:span></text:p>
      <text:p text:style-name="P19"><text:span text:style-name="T20">Na podstawie art. 37b ust. 1 ustawy z dnia 8 marca 1990 r. o samorządzie gminnym (Dz. U. z 2020 r. , poz. 713) uchwala się, co następuje:</text:span></text:p>
      <text:p text:style-name="P21"><text:span text:style-name="T22"> </text:span></text:p>
      <text:p text:style-name="P23"><text:span text:style-name="T24">W uchwale nr VI/39/2011</text:span><text:span text:style-name="T25">,<text:s/></text:span><text:span text:style-name="T26">paragraf 2 otrzymuje brzmienie:</text:span></text:p>
      <text:p text:style-name="P27"><text:span text:style-name="T28">Wysokość diet, o których mowa w </text:span><text:span text:style-name="T29">§ 1wynosi w sołectwach: </text:span></text:p>
      <text:list text:style-name="WWNum1">
        <text:list-item text:start-value="1">
          <text:p text:style-name="P30"><text:span text:style-name="T31">Karolewo, Laskowo, Nienawiszcz, Józefinowo   -   22,5 %, </text:span></text:p>
        </text:list-item>
        <text:list-item>
          <text:p text:style-name="P32"><text:span text:style-name="T33">Boguniewo, Budziszewko, Owczegłowy, Garbatka, Kaziopole, Jaracz, Owieczki, Ruda, Słomowo, Tarnowo, Cieśle -   25,5%, </text:span></text:p>
        </text:list-item>
        <text:list-item>
          <text:p text:style-name="P34"><text:span text:style-name="T35">Pruśce, Gościejewo, Studzieniec   -   29%, </text:span></text:p>
        </text:list-item>
        <text:list-item>
          <text:p text:style-name="P36"><text:span text:style-name="T37">Parkowo   -   32,5% </text:span></text:p>
        </text:list-item>
      </text:list>
      <text:p text:style-name="P38"/>
      <text:p text:style-name="P39"><text:span text:style-name="T40">minimalnego wynagrodzenia za pracę ustalanego corocznie na podstawie ustawy z dnia 10 października 2002 r. o minimalnym wynagrodzeniu za pracę (t.j. Dz. U. z 2018 r., poz.2177 ze zm.). </text:span></text:p>
      <text:p text:style-name="P41"><text:span text:style-name="T42"> </text:span></text:p>
      <text:p text:style-name="P43"><text:span text:style-name="T44">§</text:span><text:span text:style-name="T45"> </text:span><text:span text:style-name="T46">4.</text:span><text:span text:style-name="T47"> Wykonanie uchwały powierza się Burmistrzo</text:span><text:span text:style-name="T48">wi Rogoźna. </text:span></text:p>
      <text:p text:style-name="P49"><text:span text:style-name="T50"> </text:span></text:p>
      <text:p text:style-name="P51"><text:span text:style-name="T52">§</text:span><text:span text:style-name="T53"> </text:span><text:span text:style-name="T54">5.</text:span><text:span text:style-name="T55"> Uchwała wchodzi w życie z dniem podjęcia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20-10-30T07:43:00Z</meta:creation-date>
    <dc:date>2020-10-30T08:18:00Z</dc:date>
    <meta:template xlink:href="Normal" xlink:type="simple"/>
    <meta:editing-cycles>6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28" meta:row-count="7" meta:non-whitespace-character-count="883"/>
  </office:meta>
</office:document-meta>
</file>