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0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0" style:family="paragraph">
      <style:paragraph-properties fo:line-height="150%"/>
    </style:style>
    <style:style style:name="P56" style:parent-style-name="standard0" style:family="paragraph">
      <style:paragraph-properties fo:text-align="justify" fo:margin-top="0in" fo:margin-bottom="0in" fo:line-height="150%"/>
    </style:style>
    <style:style style:name="T57" style:parent-style-name="Domyślnaczcionkaakapitu" style:family="text">
      <style:text-properties fo:text-transform="uppercase" fo:color="#000000"/>
    </style:style>
    <style:style style:name="P58" style:parent-style-name="standard0" style:family="paragraph">
      <style:paragraph-properties fo:text-align="justify" fo:margin-top="0in" fo:margin-bottom="0in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jekt z dnia 05.10.2020r.</text:span></text:p>
      <text:p text:style-name="P3"/>
      <text:p text:style-name="P4"/>
      <text:p text:style-name="P5"><text:span text:style-name="T6">PROJEKT UCHWAŁY NR …………………./2020</text:span></text:p>
      <text:p text:style-name="P7"><text:span text:style-name="T8">RADY MIEJSKIEJ W ROGOŹNIE</text:span></text:p>
      <text:p text:style-name="P9"/>
      <text:p text:style-name="P10"><text:span text:style-name="T11">z dnia …… października 2020r.</text:span></text:p>
      <text:p text:style-name="P12"><text:span text:style-name="T13">w sprawie obniżenia średniej ceny skupu żyta do celów podatku<text:s/></text:span><text:span text:style-name="T14">rolnego</text:span></text:p>
      <text:p text:style-name="P15"/>
      <text:p text:style-name="P16"/>
      <text:p text:style-name="P17"><text:span text:style-name="T18"><text:tab/>Na podstawie art. 18 ust. 2 pkt 8, art. 40 ust. 1 oraz art. 41 ust. 1 ustawy z dnia 8 marca 1990 r. o samorządzie gminnym (tekst jednolity: Dz. U. z 2020 r., poz. 713) i art. 6 ust. 3 ustawy z dnia 15 listopada 1984 r. o podatku rolnym (tekst je</text:span><text:span text:style-name="T19">dnolity: Dz. U. z 2020 r., poz. 333 ), Rada Miejska w Rogoźnie uchwala, co następuje:</text:span></text:p>
      <text:p text:style-name="P20"/>
      <text:p text:style-name="P21"><text:span text:style-name="T22"><text:tab/></text:span><text:span text:style-name="T23">§ 1.<text:s/></text:span><text:span text:style-name="T24">Obniża się średnią cenę skupu żyta jako podstawę obliczenia podatku rolnego w</text:span></text:p>
      <text:p text:style-name="P25"><text:span text:style-name="T26"><text:s text:c="19"/>2021 roku do kwoty 36,00 zł za 1 dt.</text:span></text:p>
      <text:p text:style-name="P27"/>
      <text:p text:style-name="P28"><text:span text:style-name="T29"><text:tab/></text:span><text:span text:style-name="T30">§ 2.<text:s/></text:span><text:span text:style-name="T31">Wykonanie uchwały powi</text:span><text:span text:style-name="T32">erza się Burmistrzowi Rogoźna.</text:span></text:p>
      <text:p text:style-name="P33"/>
      <text:p text:style-name="P34"><text:span text:style-name="T35"><text:tab/></text:span><text:span text:style-name="T36">§ 3.</text:span><text:span text:style-name="T37"><text:s/>Uchwała podlega ogłoszeniu w Dzienniku Urzędowym Województwa</text:span></text:p>
      <text:p text:style-name="P38"><text:span text:style-name="T39"><text:s text:c="19"/>Wielkopolskiego i wchodzi w życie z dniem 1 stycznia 2021 roku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U Z A S A D N I E N I E</text:span></text:p>
      <text:p text:style-name="P55"> </text:p>
      <text:p text:style-name="P56">do projektu Uchwały Nr ………………….<text:span text:style-name="T57"><text:s/></text:span>Rady Miejskiej w Rogoźnie z dnia ……. października 2020 r. w sprawie obniżenia średniej ceny skupu żyta do celów podatku rolnego.</text:p>
      <text:p text:style-name="P58">Cena skupu żyta do celów podatku rolnego na rok 2021 została obniżona do 36,00 zł. <text:s text:c="43"/><text:s text:c="5"/>Projekt uchwały, w której podana była cena 36,00 zł został wysłany do Rady Powiatowej Wielkopolskiej Izby Rolniczej w Obornikach celem zaopiniowania. Opinią Nr……………………… z dnia ………..października 2020 r. w sprawie projektu uchwały Rady Miejskiej w Rogoźnie dotyczącej obniżenia średniej ceny skupu żyta do celów podatku rolnego na rok 2021 otrzymaliśmy opinię ……………………...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0" style:display-name="standar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Linka</meta:initial-creator>
    <dc:creator>ikazmierczak</dc:creator>
    <meta:creation-date>2020-10-09T10:08:00Z</meta:creation-date>
    <dc:date>2020-10-09T10:0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6" meta:character-count="1581" meta:row-count="11" meta:non-whitespace-character-count="1358"/>
  </office:meta>
</office:document-meta>
</file>