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language-asian="ar" style:country-asian="SA"/>
    </style:style>
    <style:style style:name="T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0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11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1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16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T17" style:parent-style-name="Domyślnaczcionkaakapitu" style:family="text">
      <style:text-properties fo:font-weight="bold" style:font-weight-asian="bold" style:font-weight-complex="bold" fo:text-transform="uppercase" fo:color="#000000"/>
    </style:style>
    <style:style style:name="P18" style:parent-style-name="Standard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19" style:parent-style-name="Domyślnaczcionkaakapitu" style:family="text">
      <style:text-properties fo:color="#000000" style:language-asian="ar" style:country-asian="SA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22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000000" style:language-asian="ar" style:country-asian="SA"/>
    </style:style>
    <style:style style:name="T25" style:parent-style-name="Domyślnaczcionkaakapitu" style:family="text">
      <style:text-properties style:language-asian="ar" style:country-asian="SA"/>
    </style:style>
    <style:style style:name="T26" style:parent-style-name="Domyślnaczcionkaakapitu" style:family="text">
      <style:text-properties fo:color="#000000"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style:language-asian="ar" style:country-asian="SA"/>
    </style:style>
    <style:style style:name="T29" style:parent-style-name="Domyślnaczcionkaakapitu" style:family="text">
      <style:text-properties fo:color="#000000" style:language-asian="ar" style:country-asian="SA"/>
    </style:style>
    <style:style style:name="T30" style:parent-style-name="Domyślnaczcionkaakapitu" style:family="text">
      <style:text-properties style:language-asian="ar" style:country-asian="SA"/>
    </style:style>
    <style:style style:name="P31" style:parent-style-name="Standard" style:family="paragraph">
      <style:paragraph-properties fo:text-align="justify" fo:margin-top="0.0833in" fo:margin-bottom="0.0833in" style:line-height-at-least="0.1638in" fo:margin-left="0.5in" fo:background-color="#FFFFFF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4" style:parent-style-name="Domyślnaczcionkaakapitu" style:family="text">
      <style:text-properties style:language-asian="ar" style:country-asian="SA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language-asian="ar" style:country-asian="SA"/>
    </style:style>
    <style:style style:name="T3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8" style:parent-style-name="Domyślnaczcionkaakapitu" style:family="text">
      <style:text-properties style:language-asian="ar" style:country-asian="SA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language-asian="ar" style:country-asian="SA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4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0" style:parent-style-name="Domyślnaczcionkaakapitu" style:family="text">
      <style:text-properties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52" style:parent-style-name="Domyślnaczcionkaakapitu" style:family="text">
      <style:text-properties style:language-asian="ar" style:country-asian="SA"/>
    </style:style>
    <style:style style:name="T53" style:parent-style-name="Domyślnaczcionkaakapitu" style:family="text">
      <style:text-properties style:language-asian="ar" style:country-asian="SA"/>
    </style:style>
    <style:style style:name="T5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language-asian="ar" style:country-asian="SA"/>
    </style:style>
    <style:style style:name="T57" style:parent-style-name="Domyślnaczcionkaakapitu" style:family="text">
      <style:text-properties style:language-asian="ar" style:country-asian="SA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6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67" style:parent-style-name="Domyślnaczcionkaakapitu" style:family="text">
      <style:text-properties style:language-asian="ar" style:country-asian="SA"/>
    </style:style>
    <style:style style:name="T6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69" style:parent-style-name="Domyślnaczcionkaakapitu" style:family="text">
      <style:text-properties style:language-asian="ar" style:country-asian="SA"/>
    </style:style>
    <style:style style:name="T7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language-asian="ar" style:country-asian="SA"/>
    </style:style>
    <style:style style:name="T73" style:parent-style-name="Domyślnaczcionkaakapitu" style:family="text">
      <style:text-properties style:language-asian="ar" style:country-asian="SA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3" style:parent-style-name="Domyślnaczcionkaakapitu" style:family="text">
      <style:text-properties style:language-asian="ar" style:country-asian="SA"/>
    </style:style>
    <style:style style:name="T8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5" style:parent-style-name="Domyślnaczcionkaakapitu" style:family="text">
      <style:text-properties style:language-asian="ar" style:country-asian="SA"/>
    </style:style>
    <style:style style:name="T8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language-asian="ar" style:country-asian="SA"/>
    </style:style>
    <style:style style:name="T8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0" style:parent-style-name="Domyślnaczcionkaakapitu" style:family="text">
      <style:text-properties style:language-asian="ar" style:country-asian="SA"/>
    </style:style>
    <style:style style:name="T9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2" style:parent-style-name="Domyślnaczcionkaakapitu" style:family="text">
      <style:text-properties style:language-asian="ar" style:country-asian="SA"/>
    </style:style>
    <style:style style:name="T9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4" style:parent-style-name="Domyślnaczcionkaakapitu" style:family="text">
      <style:text-properties style:language-asian="ar" style:country-asian="SA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language-asian="ar" style:country-asian="SA"/>
    </style:style>
    <style:style style:name="T103" style:parent-style-name="Domyślnaczcionkaakapitu" style:family="text">
      <style:text-properties style:language-asian="ar" style:country-asian="SA"/>
    </style:style>
    <style:style style:name="T10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language-asian="ar" style:country-asian="SA"/>
    </style:style>
    <style:style style:name="P112" style:parent-style-name="Standard" style:family="paragraph">
      <style:paragraph-properties fo:text-align="justify" fo:line-height="150%" fo:margin-left="1in" fo:text-indent="-0.25in">
        <style:tab-stops/>
      </style:paragraph-properties>
    </style:style>
    <style:style style:name="T113" style:parent-style-name="Domyślnaczcionkaakapitu" style:family="text">
      <style:text-properties style:language-asian="ar" style:country-asian="SA"/>
    </style:style>
    <style:style style:name="T11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5" style:parent-style-name="Standard" style:family="paragraph">
      <style:paragraph-properties fo:text-align="justify" fo:line-height="150%" fo:margin-left="1in" fo:text-indent="-0.25in">
        <style:tab-stops/>
      </style:paragraph-properties>
    </style:style>
    <style:style style:name="T116" style:parent-style-name="Domyślnaczcionkaakapitu" style:family="text">
      <style:text-properties style:language-asian="ar" style:country-asian="SA"/>
    </style:style>
    <style:style style:name="T117" style:parent-style-name="Domyślnaczcionkaakapitu" style:family="text">
      <style:text-properties fo:font-weight="bold" style:font-weight-asian="bold" style:language-asian="ar" style:country-asian="SA"/>
    </style:style>
    <style:style style:name="T11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language-asian="ar" style:country-asian="SA"/>
    </style:style>
    <style:style style:name="P121" style:parent-style-name="Standard" style:family="paragraph">
      <style:paragraph-properties fo:text-align="justify" fo:line-height="150%" fo:margin-left="1in" fo:text-indent="-0.25in">
        <style:tab-stops/>
      </style:paragraph-properties>
    </style:style>
    <style:style style:name="T122" style:parent-style-name="Domyślnaczcionkaakapitu" style:family="text">
      <style:text-properties style:language-asian="ar" style:country-asian="SA"/>
    </style:style>
    <style:style style:name="T12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5" style:parent-style-name="Standard" style:family="paragraph">
      <style:paragraph-properties fo:text-align="justify" fo:line-height="150%" fo:margin-left="1in" fo:text-indent="-0.25in">
        <style:tab-stops/>
      </style:paragraph-properties>
    </style:style>
    <style:style style:name="T126" style:parent-style-name="Domyślnaczcionkaakapitu" style:family="text">
      <style:text-properties style:language-asian="ar" style:country-asian="SA"/>
    </style:style>
    <style:style style:name="T127" style:parent-style-name="Domyślnaczcionkaakapitu" style:family="text">
      <style:text-properties fo:font-weight="bold" style:font-weight-asian="bold" style:language-asian="ar" style:country-asian="SA"/>
    </style:style>
    <style:style style:name="T12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31" style:parent-style-name="Domyślnaczcionkaakapitu" style:family="text">
      <style:text-properties style:language-asian="ar" style:country-asian="SA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34" style:parent-style-name="Domyślnaczcionkaakapitu" style:family="text">
      <style:text-properties style:language-asian="ar" style:country-asian="SA"/>
    </style:style>
    <style:style style:name="T135" style:parent-style-name="Domyślnaczcionkaakapitu" style:family="text">
      <style:text-properties style:language-asian="ar" style:country-asian="SA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38" style:parent-style-name="Domyślnaczcionkaakapitu" style:family="text">
      <style:text-properties style:language-asian="ar" style:country-asian="SA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41" style:parent-style-name="Domyślnaczcionkaakapitu" style:family="text">
      <style:text-properties style:language-asian="ar" style:country-asian="SA"/>
    </style:style>
    <style:style style:name="P142" style:parent-style-name="Standard" style:family="paragraph">
      <style:paragraph-properties fo:text-align="center" fo:line-height="150%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 style:language-complex="ar" style:country-complex="SA"/>
    </style:style>
    <style:style style:name="P144" style:parent-style-name="Standard" style:family="paragraph">
      <style:paragraph-properties fo:line-height="150%"/>
      <style:text-properties style:font-name-complex="Times New Roman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text-transform="uppercase" fo:color="#000000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Projekt z dnia 12.10.2020r.</text:span></text:p>
      <text:p text:style-name="P10"/>
      <text:p text:style-name="P11"/>
      <text:p text:style-name="P12"><text:span text:style-name="T13"><text:s/></text:span></text:p>
      <text:p text:style-name="P14"><text:span text:style-name="T15">UCHWAŁA Nr …....................2020</text:span><text:span text:style-name="T16"><text:line-break/></text:span><text:span text:style-name="T17">Rady Miejskiej w Rogoźnie</text:span></text:p>
      <text:p text:style-name="P18"><text:span text:style-name="T19">z dnia …........... października 2020 r.</text:span></text:p>
      <text:p text:style-name="P20"><text:span text:style-name="T21">w sprawie wprowadzenia opłaty targowej</text:span></text:p>
      <text:p text:style-name="P22"/>
      <text:p text:style-name="P23"><text:span text:style-name="T24">Na podstawie art. 18 ust. 2 pkt 8 ustawy z dnia 8 marca 1990 r. o samorządzie gminnym (tekst jednolity: Dz.U. z 2020 r., <text:s/>poz. 713),</text:span><text:span text:style-name="T25"><text:s/>art.19 pkt.1 lit. a ustawy z dnia 12 stycznia 1991 r. o podatkach i opłatach lokalnych<text:s/></text:span><text:span text:style-name="T26">(tekst jednolity:<text:s/></text:span><text:span text:style-name="T27">Dz.U. z 2019 r.,</text:span><text:span text:style-name="T28"><text:s/>poz. 1170 ze zm.</text:span><text:span text:style-name="T29">)<text:s/></text:span><text:span text:style-name="T30">Rada Miejska w Rogoźnie uchwala, co następuje:</text:span></text:p>
      <text:p text:style-name="P31"/>
      <text:p text:style-name="P32"><text:span text:style-name="T33">§ 1.<text:s/></text:span><text:span text:style-name="T34">Wprowadza się na terenie gminy Rogoźno opłatę targową:</text:span></text:p>
      <text:p text:style-name="P35"><text:span text:style-name="T36">1.</text:span><text:span text:style-name="T37"><text:s/></text:span><text:span text:style-name="T38">od czynności sprzedaży na targowisku miejskim przy ulicy Nowej: <text:s/></text:span></text:p>
      <text:p text:style-name="P39"><text:tab/>1)<text:span text:style-name="T40"><text:s/>w piątek w okresie od 1 stycznia do 31 marca z wyznaczonego stanowiska w następującej wysokości:</text:span></text:p>
      <text:p text:style-name="P41"><text:tab/><text:tab/>a) bez zadaszenia <text:s/><text:span text:style-name="T42">10,00 zł</text:span></text:p>
      <text:p text:style-name="P43"><text:span text:style-name="T44"><text:tab/></text:span><text:span text:style-name="T45"><text:tab/></text:span>b) z zadaszeniem<text:span text:style-name="T46"><text:s text:c="2"/>15,00 zł</text:span></text:p>
      <text:p text:style-name="P47"><text:span text:style-name="T48"><text:tab/></text:span><text:span text:style-name="T49"><text:tab/></text:span><text:span text:style-name="T50">c)</text:span><text:span text:style-name="T51"><text:s/></text:span><text:span text:style-name="T52">z wózka ręcznego, roweru</text:span><text:span text:style-name="T53">, ręki i kosza</text:span><text:span text:style-name="T54"><text:s text:c="2"/>3,00 zł,</text:span></text:p>
      <text:p text:style-name="P55"><text:tab/>2) w piątek<text:s/><text:span text:style-name="T56">w okresie od 1 kwietnia do 31 grudnia<text:s/></text:span>z wyznaczonego stanowiska<text:s/><text:span text:style-name="T57">w następującej wysokości</text:span>:</text:p>
      <text:p text:style-name="P58"><text:tab/><text:tab/>a) bez zadaszenia <text:s/><text:span text:style-name="T59">20,00 zł</text:span></text:p>
      <text:p text:style-name="P60"><text:span text:style-name="T61"><text:tab/></text:span><text:span text:style-name="T62"><text:tab/></text:span>b) z zadaszeniem<text:span text:style-name="T63"><text:s text:c="2"/>25,00 zł</text:span></text:p>
      <text:p text:style-name="P64"><text:span text:style-name="T65"><text:tab/></text:span><text:span text:style-name="T66"><text:tab/></text:span><text:span text:style-name="T67">c)</text:span><text:span text:style-name="T68"><text:s/></text:span><text:span text:style-name="T69">z wózka ręcznego, roweru, ręki i kosza</text:span><text:span text:style-name="T70"><text:s text:c="2"/>7,00 zł,</text:span></text:p>
      <text:p text:style-name="P71"><text:span text:style-name="T72"><text:tab/>3) w pozostałe</text:span><text:span text:style-name="T73"><text:s/>dni tygodnia w wysokości:</text:span></text:p>
      <text:p text:style-name="P74"><text:tab/><text:tab/>a) bez zadaszenia <text:s/><text:span text:style-name="T75">4,00 zł</text:span></text:p>
      <text:p text:style-name="P76"><text:span text:style-name="T77"><text:tab/></text:span><text:span text:style-name="T78"><text:tab/></text:span>b) z zadaszeniem<text:span text:style-name="T79"><text:s text:c="3"/>5,00 zł</text:span></text:p>
      <text:p text:style-name="P80"><text:span text:style-name="T81"><text:tab/></text:span><text:span text:style-name="T82"><text:tab/></text:span><text:span text:style-name="T83">c)</text:span><text:span text:style-name="T84"><text:s/></text:span><text:span text:style-name="T85">z wózka ręcznego, roweru, ręki i kosza</text:span><text:span text:style-name="T86"><text:s text:c="2"/>3,00 zł,</text:span></text:p>
      <text:p text:style-name="P87"><text:span text:style-name="T88">2.</text:span><text:span text:style-name="T89"><text:s/></text:span><text:span text:style-name="T90">od czynności sprzedaży w obrębie cmentarzy</text:span><text:span text:style-name="T91"><text:s/></text:span><text:span text:style-name="T92">w</text:span><text:span text:style-name="T93"><text:s/></text:span><text:span text:style-name="T94">wysokości:</text:span></text:p>
      <text:p text:style-name="P95"><text:tab/><text:tab/>a) od poniedziałku do piątku <text:s/><text:span text:style-name="T96">5,00 zł</text:span></text:p>
      <text:p text:style-name="P97"><text:span text:style-name="T98"><text:tab/></text:span><text:span text:style-name="T99"><text:tab/></text:span>b) w soboty i niedziele<text:span text:style-name="T100"><text:s/>10,00 zł</text:span></text:p>
      <text:p text:style-name="P101"><text:span text:style-name="T102"><text:tab/></text:span><text:span text:style-name="T103"><text:tab/>c)</text:span><text:span text:style-name="T104"><text:s/></text:span><text:span text:style-name="T105">w okresie od 28 października do 3 listopada</text:span><text:span text:style-name="T106"><text:s/>25,00 zł</text:span></text:p>
      <text:p text:style-name="P107"><text:span text:style-name="T108">3. od czynnośc</text:span><text:span text:style-name="T109">i sprzedaży na pozostałym terenie gminy Rogoźno:</text:span></text:p>
      <text:soft-page-break/>
      <text:p text:style-name="P110"><text:span text:style-name="T111"><text:tab/>1) od 1 stycznia do 31 marca w następującej wysokości:</text:span></text:p>
      <text:p text:style-name="P112"><text:span text:style-name="T113"><text:tab/>a) w piątek<text:s/></text:span><text:span text:style-name="T114">20,00 zł,</text:span></text:p>
      <text:p text:style-name="P115"><text:span text:style-name="T116"><text:tab/>b) w pozostałe dni tygodnia<text:s/></text:span><text:span text:style-name="T117">7</text:span><text:span text:style-name="T118">,00 zł</text:span></text:p>
      <text:p text:style-name="P119"><text:span text:style-name="T120"><text:tab/>2) od 1 kwietnia do 31 grudnia w następującej wysokości w wysokości:</text:span></text:p>
      <text:p text:style-name="P121"><text:span text:style-name="T122"><text:tab/>a) w piątek<text:s/></text:span><text:span text:style-name="T123">28,00<text:s/></text:span><text:span text:style-name="T124">zł,</text:span></text:p>
      <text:p text:style-name="P125"><text:span text:style-name="T126"><text:tab/>b) w pozostałe dni tygodnia<text:s/></text:span><text:span text:style-name="T127">7</text:span><text:span text:style-name="T128">,00 zł</text:span></text:p>
      <text:p text:style-name="P129"><text:span text:style-name="T130">§ 2.<text:s/></text:span><text:span text:style-name="T131">Terminem płatności opłaty targowej jest dzień, w którym dokonywana jest sprzedaż.</text:span></text:p>
      <text:p text:style-name="P132"><text:span text:style-name="T133">§ 3.<text:s/></text:span><text:span text:style-name="T134">Traci moc uchwała Nr XVIII/154/2015 Rady Miejskiej w Rogoźnie z dnia 28 października 2015 r. w sprawie wprowadzenia opłaty<text:s/></text:span><text:span text:style-name="T135">targowej.</text:span></text:p>
      <text:p text:style-name="P136"><text:span text:style-name="T137">§ 4.<text:s/></text:span><text:span text:style-name="T138">Wykonanie uchwały powierza się Burmistrzowi Rogoźna.</text:span></text:p>
      <text:p text:style-name="P139"><text:span text:style-name="T140">§ 5.<text:s/></text:span><text:span text:style-name="T141">Uchwała wchodzi w życie po upływie 14 dni od dnia ogłoszenia w Dzienniku Urzędowym Województwa Wielkopolskiego i ma zastosowanie od roku podatkowego 2021.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2"><text:span text:style-name="T143">U Z A S A D N I E N I E</text:span></text:p>
      <text:p text:style-name="P144"/>
      <text:p text:style-name="P145"><text:span text:style-name="T146">do projektu Uchwały ……../……/2020</text:span><text:span text:style-name="T147"><text:s/></text:span><text:span text:style-name="T148">Rady Miejskiej w Rogoźnie z dnia …..października 2020 r. w sprawie<text:s/></text:span><text:span text:style-name="T149">wprowadzenia opłaty targowej</text:span><text:span text:style-name="T150">. Stawki opłaty targowej</text:span><text:bookmark-start text:name="Bookmark"/><text:bookmark-end text:name="Bookmark"/><text:span text:style-name="T151"><text:s/>na rok 2021 nie przekraczają górnych granic stawek kwotowych podatków i</text:span><text:span text:style-name="T152"><text:s/>opłat lokalnych ogłoszonych na podstawie obwieszczenia Ministra Finansów z dnia 23 lipca 2020 r. w sprawie górnych granic stawek kwotowych podatków i opłat lokalnych na rok 2021 r. (M. P. z dnia 30 lipca 2020 r., poz. 673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kazmierczak</meta:initial-creator>
    <dc:creator>ikazmierczak</dc:creator>
    <meta:creation-date>2020-10-13T11:45:00Z</meta:creation-date>
    <dc:date>2020-10-13T11:4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1" meta:character-count="2668" meta:row-count="19" meta:non-whitespace-character-count="2292"/>
  </office:meta>
</office:document-meta>
</file>